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516in"/>
    </style:style>
    <style:style style:name="co2" style:family="table-column">
      <style:table-column-properties fo:break-before="auto" style:column-width="8.23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15">
            <text:p>15</text:p>
          </table:table-cell>
          <table:table-cell table:formula="oooc:=CONCATENATE(&quot;&lt;a href=&quot;&quot;http://i156.photobucket.com/albums/t12/bullitt18/1993%20Mustang%20Feature%20Car/1993Mustang0&quot;;[.A1];&quot;.jpg&quot;&quot;&gt;&quot;;&quot;1993Mustang0&quot;;[.A1];&quot;.jpg&quot;;&quot;&lt;/a&gt;&lt;br/&gt;&quot;)" office:value-type="string" office:string-value="&lt;a href=&quot;http://i156.photobucket.com/albums/t12/bullitt18/1993%20Mustang%20Feature%20Car/1993Mustang015.jpg&quot;&gt;1993Mustang015.jpg&lt;/a&gt;&lt;br/&gt;">
            <text:p>&lt;a href="http://i156.photobucket.com/albums/t12/bullitt18/1993%20Mustang%20Feature%20Car/1993Mustang015.jpg"&gt;1993Mustang015.jpg&lt;/a&gt;&lt;br/&gt;</text:p>
          </table:table-cell>
        </table:table-row>
        <table:table-row table:style-name="ro1">
          <table:table-cell table:formula="oooc:=[.A1]+1" office:value-type="float" office:value="16">
            <text:p>16</text:p>
          </table:table-cell>
          <table:table-cell table:formula="oooc:=CONCATENATE(&quot;&lt;a href=&quot;&quot;http://i156.photobucket.com/albums/t12/bullitt18/1993%20Mustang%20Feature%20Car/1993Mustang0&quot;;[.A2];&quot;.jpg&quot;&quot;&gt;&quot;;&quot;1993Mustang0&quot;;[.A2];&quot;.jpg&quot;;&quot;&lt;/a&gt;&lt;br/&gt;&quot;)" office:value-type="string" office:string-value="&lt;a href=&quot;http://i156.photobucket.com/albums/t12/bullitt18/1993%20Mustang%20Feature%20Car/1993Mustang016.jpg&quot;&gt;1993Mustang016.jpg&lt;/a&gt;&lt;br/&gt;">
            <text:p>&lt;a href="http://i156.photobucket.com/albums/t12/bullitt18/1993%20Mustang%20Feature%20Car/1993Mustang016.jpg"&gt;1993Mustang016.jpg&lt;/a&gt;&lt;br/&gt;</text:p>
          </table:table-cell>
        </table:table-row>
        <table:table-row table:style-name="ro1">
          <table:table-cell table:formula="oooc:=[.A2]+1" office:value-type="float" office:value="17">
            <text:p>17</text:p>
          </table:table-cell>
          <table:table-cell table:formula="oooc:=CONCATENATE(&quot;&lt;a href=&quot;&quot;http://i156.photobucket.com/albums/t12/bullitt18/1993%20Mustang%20Feature%20Car/1993Mustang0&quot;;[.A3];&quot;.jpg&quot;&quot;&gt;&quot;;&quot;1993Mustang0&quot;;[.A3];&quot;.jpg&quot;;&quot;&lt;/a&gt;&lt;br/&gt;&quot;)" office:value-type="string" office:string-value="&lt;a href=&quot;http://i156.photobucket.com/albums/t12/bullitt18/1993%20Mustang%20Feature%20Car/1993Mustang017.jpg&quot;&gt;1993Mustang017.jpg&lt;/a&gt;&lt;br/&gt;">
            <text:p>&lt;a href="http://i156.photobucket.com/albums/t12/bullitt18/1993%20Mustang%20Feature%20Car/1993Mustang017.jpg"&gt;1993Mustang017.jpg&lt;/a&gt;&lt;br/&gt;</text:p>
          </table:table-cell>
        </table:table-row>
        <table:table-row table:style-name="ro1">
          <table:table-cell table:formula="oooc:=[.A3]+1" office:value-type="float" office:value="18">
            <text:p>18</text:p>
          </table:table-cell>
          <table:table-cell table:formula="oooc:=CONCATENATE(&quot;&lt;a href=&quot;&quot;http://i156.photobucket.com/albums/t12/bullitt18/1993%20Mustang%20Feature%20Car/1993Mustang0&quot;;[.A4];&quot;.jpg&quot;&quot;&gt;&quot;;&quot;1993Mustang0&quot;;[.A4];&quot;.jpg&quot;;&quot;&lt;/a&gt;&lt;br/&gt;&quot;)" office:value-type="string" office:string-value="&lt;a href=&quot;http://i156.photobucket.com/albums/t12/bullitt18/1993%20Mustang%20Feature%20Car/1993Mustang018.jpg&quot;&gt;1993Mustang018.jpg&lt;/a&gt;&lt;br/&gt;">
            <text:p>&lt;a href="http://i156.photobucket.com/albums/t12/bullitt18/1993%20Mustang%20Feature%20Car/1993Mustang018.jpg"&gt;1993Mustang018.jpg&lt;/a&gt;&lt;br/&gt;</text:p>
          </table:table-cell>
        </table:table-row>
        <table:table-row table:style-name="ro1">
          <table:table-cell table:formula="oooc:=[.A4]+1" office:value-type="float" office:value="19">
            <text:p>19</text:p>
          </table:table-cell>
          <table:table-cell table:formula="oooc:=CONCATENATE(&quot;&lt;a href=&quot;&quot;http://i156.photobucket.com/albums/t12/bullitt18/1993%20Mustang%20Feature%20Car/1993Mustang0&quot;;[.A5];&quot;.jpg&quot;&quot;&gt;&quot;;&quot;1993Mustang0&quot;;[.A5];&quot;.jpg&quot;;&quot;&lt;/a&gt;&lt;br/&gt;&quot;)" office:value-type="string" office:string-value="&lt;a href=&quot;http://i156.photobucket.com/albums/t12/bullitt18/1993%20Mustang%20Feature%20Car/1993Mustang019.jpg&quot;&gt;1993Mustang019.jpg&lt;/a&gt;&lt;br/&gt;">
            <text:p>&lt;a href="http://i156.photobucket.com/albums/t12/bullitt18/1993%20Mustang%20Feature%20Car/1993Mustang019.jpg"&gt;1993Mustang019.jpg&lt;/a&gt;&lt;br/&gt;</text:p>
          </table:table-cell>
        </table:table-row>
        <table:table-row table:style-name="ro1">
          <table:table-cell table:formula="oooc:=[.A5]+1" office:value-type="float" office:value="20">
            <text:p>20</text:p>
          </table:table-cell>
          <table:table-cell table:formula="oooc:=CONCATENATE(&quot;&lt;a href=&quot;&quot;http://i156.photobucket.com/albums/t12/bullitt18/1993%20Mustang%20Feature%20Car/1993Mustang0&quot;;[.A6];&quot;.jpg&quot;&quot;&gt;&quot;;&quot;1993Mustang0&quot;;[.A6];&quot;.jpg&quot;;&quot;&lt;/a&gt;&lt;br/&gt;&quot;)" office:value-type="string" office:string-value="&lt;a href=&quot;http://i156.photobucket.com/albums/t12/bullitt18/1993%20Mustang%20Feature%20Car/1993Mustang020.jpg&quot;&gt;1993Mustang020.jpg&lt;/a&gt;&lt;br/&gt;">
            <text:p>&lt;a href="http://i156.photobucket.com/albums/t12/bullitt18/1993%20Mustang%20Feature%20Car/1993Mustang020.jpg"&gt;1993Mustang020.jpg&lt;/a&gt;&lt;br/&gt;</text:p>
          </table:table-cell>
        </table:table-row>
        <table:table-row table:style-name="ro1">
          <table:table-cell table:formula="oooc:=[.A6]+1" office:value-type="float" office:value="21">
            <text:p>21</text:p>
          </table:table-cell>
          <table:table-cell table:formula="oooc:=CONCATENATE(&quot;&lt;a href=&quot;&quot;http://i156.photobucket.com/albums/t12/bullitt18/1993%20Mustang%20Feature%20Car/1993Mustang0&quot;;[.A7];&quot;.jpg&quot;&quot;&gt;&quot;;&quot;1993Mustang0&quot;;[.A7];&quot;.jpg&quot;;&quot;&lt;/a&gt;&lt;br/&gt;&quot;)" office:value-type="string" office:string-value="&lt;a href=&quot;http://i156.photobucket.com/albums/t12/bullitt18/1993%20Mustang%20Feature%20Car/1993Mustang021.jpg&quot;&gt;1993Mustang021.jpg&lt;/a&gt;&lt;br/&gt;">
            <text:p>&lt;a href="http://i156.photobucket.com/albums/t12/bullitt18/1993%20Mustang%20Feature%20Car/1993Mustang021.jpg"&gt;1993Mustang021.jpg&lt;/a&gt;&lt;br/&gt;</text:p>
          </table:table-cell>
        </table:table-row>
        <table:table-row table:style-name="ro1">
          <table:table-cell table:formula="oooc:=[.A7]+1" office:value-type="float" office:value="22">
            <text:p>22</text:p>
          </table:table-cell>
          <table:table-cell table:formula="oooc:=CONCATENATE(&quot;&lt;a href=&quot;&quot;http://i156.photobucket.com/albums/t12/bullitt18/1993%20Mustang%20Feature%20Car/1993Mustang0&quot;;[.A8];&quot;.jpg&quot;&quot;&gt;&quot;;&quot;1993Mustang0&quot;;[.A8];&quot;.jpg&quot;;&quot;&lt;/a&gt;&lt;br/&gt;&quot;)" office:value-type="string" office:string-value="&lt;a href=&quot;http://i156.photobucket.com/albums/t12/bullitt18/1993%20Mustang%20Feature%20Car/1993Mustang022.jpg&quot;&gt;1993Mustang022.jpg&lt;/a&gt;&lt;br/&gt;">
            <text:p>&lt;a href="http://i156.photobucket.com/albums/t12/bullitt18/1993%20Mustang%20Feature%20Car/1993Mustang022.jpg"&gt;1993Mustang022.jpg&lt;/a&gt;&lt;br/&gt;</text:p>
          </table:table-cell>
        </table:table-row>
        <table:table-row table:style-name="ro1">
          <table:table-cell table:formula="oooc:=[.A8]+1" office:value-type="float" office:value="23">
            <text:p>23</text:p>
          </table:table-cell>
          <table:table-cell table:formula="oooc:=CONCATENATE(&quot;&lt;a href=&quot;&quot;http://i156.photobucket.com/albums/t12/bullitt18/1993%20Mustang%20Feature%20Car/1993Mustang0&quot;;[.A9];&quot;.jpg&quot;&quot;&gt;&quot;;&quot;1993Mustang0&quot;;[.A9];&quot;.jpg&quot;;&quot;&lt;/a&gt;&lt;br/&gt;&quot;)" office:value-type="string" office:string-value="&lt;a href=&quot;http://i156.photobucket.com/albums/t12/bullitt18/1993%20Mustang%20Feature%20Car/1993Mustang023.jpg&quot;&gt;1993Mustang023.jpg&lt;/a&gt;&lt;br/&gt;">
            <text:p>&lt;a href="http://i156.photobucket.com/albums/t12/bullitt18/1993%20Mustang%20Feature%20Car/1993Mustang023.jpg"&gt;1993Mustang023.jpg&lt;/a&gt;&lt;br/&gt;</text:p>
          </table:table-cell>
        </table:table-row>
        <table:table-row table:style-name="ro1">
          <table:table-cell table:formula="oooc:=[.A9]+1" office:value-type="float" office:value="24">
            <text:p>24</text:p>
          </table:table-cell>
          <table:table-cell table:formula="oooc:=CONCATENATE(&quot;&lt;a href=&quot;&quot;http://i156.photobucket.com/albums/t12/bullitt18/1993%20Mustang%20Feature%20Car/1993Mustang0&quot;;[.A10];&quot;.jpg&quot;&quot;&gt;&quot;;&quot;1993Mustang0&quot;;[.A10];&quot;.jpg&quot;;&quot;&lt;/a&gt;&lt;br/&gt;&quot;)" office:value-type="string" office:string-value="&lt;a href=&quot;http://i156.photobucket.com/albums/t12/bullitt18/1993%20Mustang%20Feature%20Car/1993Mustang024.jpg&quot;&gt;1993Mustang024.jpg&lt;/a&gt;&lt;br/&gt;">
            <text:p>&lt;a href="http://i156.photobucket.com/albums/t12/bullitt18/1993%20Mustang%20Feature%20Car/1993Mustang024.jpg"&gt;1993Mustang024.jpg&lt;/a&gt;&lt;br/&gt;</text:p>
          </table:table-cell>
        </table:table-row>
        <table:table-row table:style-name="ro1">
          <table:table-cell table:formula="oooc:=[.A10]+1" office:value-type="float" office:value="25">
            <text:p>25</text:p>
          </table:table-cell>
          <table:table-cell table:formula="oooc:=CONCATENATE(&quot;&lt;a href=&quot;&quot;http://i156.photobucket.com/albums/t12/bullitt18/1993%20Mustang%20Feature%20Car/1993Mustang0&quot;;[.A11];&quot;.jpg&quot;&quot;&gt;&quot;;&quot;1993Mustang0&quot;;[.A11];&quot;.jpg&quot;;&quot;&lt;/a&gt;&lt;br/&gt;&quot;)" office:value-type="string" office:string-value="&lt;a href=&quot;http://i156.photobucket.com/albums/t12/bullitt18/1993%20Mustang%20Feature%20Car/1993Mustang025.jpg&quot;&gt;1993Mustang025.jpg&lt;/a&gt;&lt;br/&gt;">
            <text:p>&lt;a href="http://i156.photobucket.com/albums/t12/bullitt18/1993%20Mustang%20Feature%20Car/1993Mustang025.jpg"&gt;1993Mustang025.jpg&lt;/a&gt;&lt;br/&gt;</text:p>
          </table:table-cell>
        </table:table-row>
        <table:table-row table:style-name="ro1">
          <table:table-cell table:formula="oooc:=[.A11]+1" office:value-type="float" office:value="26">
            <text:p>26</text:p>
          </table:table-cell>
          <table:table-cell table:formula="oooc:=CONCATENATE(&quot;&lt;a href=&quot;&quot;http://i156.photobucket.com/albums/t12/bullitt18/1993%20Mustang%20Feature%20Car/1993Mustang0&quot;;[.A12];&quot;.jpg&quot;&quot;&gt;&quot;;&quot;1993Mustang0&quot;;[.A12];&quot;.jpg&quot;;&quot;&lt;/a&gt;&lt;br/&gt;&quot;)" office:value-type="string" office:string-value="&lt;a href=&quot;http://i156.photobucket.com/albums/t12/bullitt18/1993%20Mustang%20Feature%20Car/1993Mustang026.jpg&quot;&gt;1993Mustang026.jpg&lt;/a&gt;&lt;br/&gt;">
            <text:p>&lt;a href="http://i156.photobucket.com/albums/t12/bullitt18/1993%20Mustang%20Feature%20Car/1993Mustang026.jpg"&gt;1993Mustang026.jpg&lt;/a&gt;&lt;br/&gt;</text:p>
          </table:table-cell>
        </table:table-row>
        <table:table-row table:style-name="ro1">
          <table:table-cell table:formula="oooc:=[.A12]+1" office:value-type="float" office:value="27">
            <text:p>27</text:p>
          </table:table-cell>
          <table:table-cell table:formula="oooc:=CONCATENATE(&quot;&lt;a href=&quot;&quot;http://i156.photobucket.com/albums/t12/bullitt18/1993%20Mustang%20Feature%20Car/1993Mustang0&quot;;[.A13];&quot;.jpg&quot;&quot;&gt;&quot;;&quot;1993Mustang0&quot;;[.A13];&quot;.jpg&quot;;&quot;&lt;/a&gt;&lt;br/&gt;&quot;)" office:value-type="string" office:string-value="&lt;a href=&quot;http://i156.photobucket.com/albums/t12/bullitt18/1993%20Mustang%20Feature%20Car/1993Mustang027.jpg&quot;&gt;1993Mustang027.jpg&lt;/a&gt;&lt;br/&gt;">
            <text:p>&lt;a href="http://i156.photobucket.com/albums/t12/bullitt18/1993%20Mustang%20Feature%20Car/1993Mustang027.jpg"&gt;1993Mustang027.jpg&lt;/a&gt;&lt;br/&gt;</text:p>
          </table:table-cell>
        </table:table-row>
        <table:table-row table:style-name="ro1">
          <table:table-cell table:formula="oooc:=[.A13]+1" office:value-type="float" office:value="28">
            <text:p>28</text:p>
          </table:table-cell>
          <table:table-cell table:formula="oooc:=CONCATENATE(&quot;&lt;a href=&quot;&quot;http://i156.photobucket.com/albums/t12/bullitt18/1993%20Mustang%20Feature%20Car/1993Mustang0&quot;;[.A14];&quot;.jpg&quot;&quot;&gt;&quot;;&quot;1993Mustang0&quot;;[.A14];&quot;.jpg&quot;;&quot;&lt;/a&gt;&lt;br/&gt;&quot;)" office:value-type="string" office:string-value="&lt;a href=&quot;http://i156.photobucket.com/albums/t12/bullitt18/1993%20Mustang%20Feature%20Car/1993Mustang028.jpg&quot;&gt;1993Mustang028.jpg&lt;/a&gt;&lt;br/&gt;">
            <text:p>&lt;a href="http://i156.photobucket.com/albums/t12/bullitt18/1993%20Mustang%20Feature%20Car/1993Mustang028.jpg"&gt;1993Mustang028.jpg&lt;/a&gt;&lt;br/&gt;</text:p>
          </table:table-cell>
        </table:table-row>
        <table:table-row table:style-name="ro1">
          <table:table-cell table:formula="oooc:=[.A14]+1" office:value-type="float" office:value="29">
            <text:p>29</text:p>
          </table:table-cell>
          <table:table-cell table:formula="oooc:=CONCATENATE(&quot;&lt;a href=&quot;&quot;http://i156.photobucket.com/albums/t12/bullitt18/1993%20Mustang%20Feature%20Car/1993Mustang0&quot;;[.A15];&quot;.jpg&quot;&quot;&gt;&quot;;&quot;1993Mustang0&quot;;[.A15];&quot;.jpg&quot;;&quot;&lt;/a&gt;&lt;br/&gt;&quot;)" office:value-type="string" office:string-value="&lt;a href=&quot;http://i156.photobucket.com/albums/t12/bullitt18/1993%20Mustang%20Feature%20Car/1993Mustang029.jpg&quot;&gt;1993Mustang029.jpg&lt;/a&gt;&lt;br/&gt;">
            <text:p>&lt;a href="http://i156.photobucket.com/albums/t12/bullitt18/1993%20Mustang%20Feature%20Car/1993Mustang029.jpg"&gt;1993Mustang029.jpg&lt;/a&gt;&lt;br/&gt;</text:p>
          </table:table-cell>
        </table:table-row>
        <table:table-row table:style-name="ro1">
          <table:table-cell table:formula="oooc:=[.A15]+1" office:value-type="float" office:value="30">
            <text:p>30</text:p>
          </table:table-cell>
          <table:table-cell table:formula="oooc:=CONCATENATE(&quot;&lt;a href=&quot;&quot;http://i156.photobucket.com/albums/t12/bullitt18/1993%20Mustang%20Feature%20Car/1993Mustang0&quot;;[.A16];&quot;.jpg&quot;&quot;&gt;&quot;;&quot;1993Mustang0&quot;;[.A16];&quot;.jpg&quot;;&quot;&lt;/a&gt;&lt;br/&gt;&quot;)" office:value-type="string" office:string-value="&lt;a href=&quot;http://i156.photobucket.com/albums/t12/bullitt18/1993%20Mustang%20Feature%20Car/1993Mustang030.jpg&quot;&gt;1993Mustang030.jpg&lt;/a&gt;&lt;br/&gt;">
            <text:p>&lt;a href="http://i156.photobucket.com/albums/t12/bullitt18/1993%20Mustang%20Feature%20Car/1993Mustang030.jpg"&gt;1993Mustang030.jpg&lt;/a&gt;&lt;br/&gt;</text:p>
          </table:table-cell>
        </table:table-row>
        <table:table-row table:style-name="ro1">
          <table:table-cell table:formula="oooc:=[.A16]+1" office:value-type="float" office:value="31">
            <text:p>31</text:p>
          </table:table-cell>
          <table:table-cell table:formula="oooc:=CONCATENATE(&quot;&lt;a href=&quot;&quot;http://i156.photobucket.com/albums/t12/bullitt18/1993%20Mustang%20Feature%20Car/1993Mustang0&quot;;[.A17];&quot;.jpg&quot;&quot;&gt;&quot;;&quot;1993Mustang0&quot;;[.A17];&quot;.jpg&quot;;&quot;&lt;/a&gt;&lt;br/&gt;&quot;)" office:value-type="string" office:string-value="&lt;a href=&quot;http://i156.photobucket.com/albums/t12/bullitt18/1993%20Mustang%20Feature%20Car/1993Mustang031.jpg&quot;&gt;1993Mustang031.jpg&lt;/a&gt;&lt;br/&gt;">
            <text:p>&lt;a href="http://i156.photobucket.com/albums/t12/bullitt18/1993%20Mustang%20Feature%20Car/1993Mustang031.jpg"&gt;1993Mustang031.jpg&lt;/a&gt;&lt;br/&gt;</text:p>
          </table:table-cell>
        </table:table-row>
        <table:table-row table:style-name="ro1">
          <table:table-cell table:formula="oooc:=[.A17]+1" office:value-type="float" office:value="32">
            <text:p>32</text:p>
          </table:table-cell>
          <table:table-cell table:formula="oooc:=CONCATENATE(&quot;&lt;a href=&quot;&quot;http://i156.photobucket.com/albums/t12/bullitt18/1993%20Mustang%20Feature%20Car/1993Mustang0&quot;;[.A18];&quot;.jpg&quot;&quot;&gt;&quot;;&quot;1993Mustang0&quot;;[.A18];&quot;.jpg&quot;;&quot;&lt;/a&gt;&lt;br/&gt;&quot;)" office:value-type="string" office:string-value="&lt;a href=&quot;http://i156.photobucket.com/albums/t12/bullitt18/1993%20Mustang%20Feature%20Car/1993Mustang032.jpg&quot;&gt;1993Mustang032.jpg&lt;/a&gt;&lt;br/&gt;">
            <text:p>&lt;a href="http://i156.photobucket.com/albums/t12/bullitt18/1993%20Mustang%20Feature%20Car/1993Mustang032.jpg"&gt;1993Mustang032.jpg&lt;/a&gt;&lt;br/&gt;</text:p>
          </table:table-cell>
        </table:table-row>
        <table:table-row table:style-name="ro1">
          <table:table-cell table:formula="oooc:=[.A18]+1" office:value-type="float" office:value="33">
            <text:p>33</text:p>
          </table:table-cell>
          <table:table-cell table:formula="oooc:=CONCATENATE(&quot;&lt;a href=&quot;&quot;http://i156.photobucket.com/albums/t12/bullitt18/1993%20Mustang%20Feature%20Car/1993Mustang0&quot;;[.A19];&quot;.jpg&quot;&quot;&gt;&quot;;&quot;1993Mustang0&quot;;[.A19];&quot;.jpg&quot;;&quot;&lt;/a&gt;&lt;br/&gt;&quot;)" office:value-type="string" office:string-value="&lt;a href=&quot;http://i156.photobucket.com/albums/t12/bullitt18/1993%20Mustang%20Feature%20Car/1993Mustang033.jpg&quot;&gt;1993Mustang033.jpg&lt;/a&gt;&lt;br/&gt;">
            <text:p>&lt;a href="http://i156.photobucket.com/albums/t12/bullitt18/1993%20Mustang%20Feature%20Car/1993Mustang033.jpg"&gt;1993Mustang033.jpg&lt;/a&gt;&lt;br/&gt;</text:p>
          </table:table-cell>
        </table:table-row>
        <table:table-row table:style-name="ro1">
          <table:table-cell table:formula="oooc:=[.A19]+1" office:value-type="float" office:value="34">
            <text:p>34</text:p>
          </table:table-cell>
          <table:table-cell table:formula="oooc:=CONCATENATE(&quot;&lt;a href=&quot;&quot;http://i156.photobucket.com/albums/t12/bullitt18/1993%20Mustang%20Feature%20Car/1993Mustang0&quot;;[.A20];&quot;.jpg&quot;&quot;&gt;&quot;;&quot;1993Mustang0&quot;;[.A20];&quot;.jpg&quot;;&quot;&lt;/a&gt;&lt;br/&gt;&quot;)" office:value-type="string" office:string-value="&lt;a href=&quot;http://i156.photobucket.com/albums/t12/bullitt18/1993%20Mustang%20Feature%20Car/1993Mustang034.jpg&quot;&gt;1993Mustang034.jpg&lt;/a&gt;&lt;br/&gt;">
            <text:p>&lt;a href="http://i156.photobucket.com/albums/t12/bullitt18/1993%20Mustang%20Feature%20Car/1993Mustang034.jpg"&gt;1993Mustang034.jpg&lt;/a&gt;&lt;br/&gt;</text:p>
          </table:table-cell>
        </table:table-row>
        <table:table-row table:style-name="ro1">
          <table:table-cell table:formula="oooc:=[.A20]+1" office:value-type="float" office:value="35">
            <text:p>35</text:p>
          </table:table-cell>
          <table:table-cell table:formula="oooc:=CONCATENATE(&quot;&lt;a href=&quot;&quot;http://i156.photobucket.com/albums/t12/bullitt18/1993%20Mustang%20Feature%20Car/1993Mustang0&quot;;[.A21];&quot;.jpg&quot;&quot;&gt;&quot;;&quot;1993Mustang0&quot;;[.A21];&quot;.jpg&quot;;&quot;&lt;/a&gt;&lt;br/&gt;&quot;)" office:value-type="string" office:string-value="&lt;a href=&quot;http://i156.photobucket.com/albums/t12/bullitt18/1993%20Mustang%20Feature%20Car/1993Mustang035.jpg&quot;&gt;1993Mustang035.jpg&lt;/a&gt;&lt;br/&gt;">
            <text:p>&lt;a href="http://i156.photobucket.com/albums/t12/bullitt18/1993%20Mustang%20Feature%20Car/1993Mustang035.jpg"&gt;1993Mustang035.jpg&lt;/a&gt;&lt;br/&gt;</text:p>
          </table:table-cell>
        </table:table-row>
        <table:table-row table:style-name="ro1">
          <table:table-cell table:formula="oooc:=[.A21]+1" office:value-type="float" office:value="36">
            <text:p>36</text:p>
          </table:table-cell>
          <table:table-cell table:formula="oooc:=CONCATENATE(&quot;&lt;a href=&quot;&quot;http://i156.photobucket.com/albums/t12/bullitt18/1993%20Mustang%20Feature%20Car/1993Mustang0&quot;;[.A22];&quot;.jpg&quot;&quot;&gt;&quot;;&quot;1993Mustang0&quot;;[.A22];&quot;.jpg&quot;;&quot;&lt;/a&gt;&lt;br/&gt;&quot;)" office:value-type="string" office:string-value="&lt;a href=&quot;http://i156.photobucket.com/albums/t12/bullitt18/1993%20Mustang%20Feature%20Car/1993Mustang036.jpg&quot;&gt;1993Mustang036.jpg&lt;/a&gt;&lt;br/&gt;">
            <text:p>&lt;a href="http://i156.photobucket.com/albums/t12/bullitt18/1993%20Mustang%20Feature%20Car/1993Mustang036.jpg"&gt;1993Mustang036.jpg&lt;/a&gt;&lt;br/&gt;</text:p>
          </table:table-cell>
        </table:table-row>
        <table:table-row table:style-name="ro1">
          <table:table-cell table:formula="oooc:=[.A22]+1" office:value-type="float" office:value="37">
            <text:p>37</text:p>
          </table:table-cell>
          <table:table-cell table:formula="oooc:=CONCATENATE(&quot;&lt;a href=&quot;&quot;http://i156.photobucket.com/albums/t12/bullitt18/1993%20Mustang%20Feature%20Car/1993Mustang0&quot;;[.A23];&quot;.jpg&quot;&quot;&gt;&quot;;&quot;1993Mustang0&quot;;[.A23];&quot;.jpg&quot;;&quot;&lt;/a&gt;&lt;br/&gt;&quot;)" office:value-type="string" office:string-value="&lt;a href=&quot;http://i156.photobucket.com/albums/t12/bullitt18/1993%20Mustang%20Feature%20Car/1993Mustang037.jpg&quot;&gt;1993Mustang037.jpg&lt;/a&gt;&lt;br/&gt;">
            <text:p>&lt;a href="http://i156.photobucket.com/albums/t12/bullitt18/1993%20Mustang%20Feature%20Car/1993Mustang037.jpg"&gt;1993Mustang037.jpg&lt;/a&gt;&lt;br/&gt;</text:p>
          </table:table-cell>
        </table:table-row>
        <table:table-row table:style-name="ro1">
          <table:table-cell table:formula="oooc:=[.A23]+1" office:value-type="float" office:value="38">
            <text:p>38</text:p>
          </table:table-cell>
          <table:table-cell table:formula="oooc:=CONCATENATE(&quot;&lt;a href=&quot;&quot;http://i156.photobucket.com/albums/t12/bullitt18/1993%20Mustang%20Feature%20Car/1993Mustang0&quot;;[.A24];&quot;.jpg&quot;&quot;&gt;&quot;;&quot;1993Mustang0&quot;;[.A24];&quot;.jpg&quot;;&quot;&lt;/a&gt;&lt;br/&gt;&quot;)" office:value-type="string" office:string-value="&lt;a href=&quot;http://i156.photobucket.com/albums/t12/bullitt18/1993%20Mustang%20Feature%20Car/1993Mustang038.jpg&quot;&gt;1993Mustang038.jpg&lt;/a&gt;&lt;br/&gt;">
            <text:p>&lt;a href="http://i156.photobucket.com/albums/t12/bullitt18/1993%20Mustang%20Feature%20Car/1993Mustang038.jpg"&gt;1993Mustang038.jpg&lt;/a&gt;&lt;br/&gt;</text:p>
          </table:table-cell>
        </table:table-row>
        <table:table-row table:style-name="ro1">
          <table:table-cell table:formula="oooc:=[.A24]+1" office:value-type="float" office:value="39">
            <text:p>39</text:p>
          </table:table-cell>
          <table:table-cell table:formula="oooc:=CONCATENATE(&quot;&lt;a href=&quot;&quot;http://i156.photobucket.com/albums/t12/bullitt18/1993%20Mustang%20Feature%20Car/1993Mustang0&quot;;[.A25];&quot;.jpg&quot;&quot;&gt;&quot;;&quot;1993Mustang0&quot;;[.A25];&quot;.jpg&quot;;&quot;&lt;/a&gt;&lt;br/&gt;&quot;)" office:value-type="string" office:string-value="&lt;a href=&quot;http://i156.photobucket.com/albums/t12/bullitt18/1993%20Mustang%20Feature%20Car/1993Mustang039.jpg&quot;&gt;1993Mustang039.jpg&lt;/a&gt;&lt;br/&gt;">
            <text:p>&lt;a href="http://i156.photobucket.com/albums/t12/bullitt18/1993%20Mustang%20Feature%20Car/1993Mustang039.jpg"&gt;1993Mustang039.jpg&lt;/a&gt;&lt;br/&gt;</text:p>
          </table:table-cell>
        </table:table-row>
        <table:table-row table:style-name="ro1">
          <table:table-cell table:formula="oooc:=[.A25]+1" office:value-type="float" office:value="40">
            <text:p>40</text:p>
          </table:table-cell>
          <table:table-cell table:formula="oooc:=CONCATENATE(&quot;&lt;a href=&quot;&quot;http://i156.photobucket.com/albums/t12/bullitt18/1993%20Mustang%20Feature%20Car/1993Mustang0&quot;;[.A26];&quot;.jpg&quot;&quot;&gt;&quot;;&quot;1993Mustang0&quot;;[.A26];&quot;.jpg&quot;;&quot;&lt;/a&gt;&lt;br/&gt;&quot;)" office:value-type="string" office:string-value="&lt;a href=&quot;http://i156.photobucket.com/albums/t12/bullitt18/1993%20Mustang%20Feature%20Car/1993Mustang040.jpg&quot;&gt;1993Mustang040.jpg&lt;/a&gt;&lt;br/&gt;">
            <text:p>&lt;a href="http://i156.photobucket.com/albums/t12/bullitt18/1993%20Mustang%20Feature%20Car/1993Mustang040.jpg"&gt;1993Mustang040.jpg&lt;/a&gt;&lt;br/&gt;</text:p>
          </table:table-cell>
        </table:table-row>
        <table:table-row table:style-name="ro1">
          <table:table-cell table:formula="oooc:=[.A26]+1" office:value-type="float" office:value="41">
            <text:p>41</text:p>
          </table:table-cell>
          <table:table-cell table:formula="oooc:=CONCATENATE(&quot;&lt;a href=&quot;&quot;http://i156.photobucket.com/albums/t12/bullitt18/1993%20Mustang%20Feature%20Car/1993Mustang0&quot;;[.A27];&quot;.jpg&quot;&quot;&gt;&quot;;&quot;1993Mustang0&quot;;[.A27];&quot;.jpg&quot;;&quot;&lt;/a&gt;&lt;br/&gt;&quot;)" office:value-type="string" office:string-value="&lt;a href=&quot;http://i156.photobucket.com/albums/t12/bullitt18/1993%20Mustang%20Feature%20Car/1993Mustang041.jpg&quot;&gt;1993Mustang041.jpg&lt;/a&gt;&lt;br/&gt;">
            <text:p>&lt;a href="http://i156.photobucket.com/albums/t12/bullitt18/1993%20Mustang%20Feature%20Car/1993Mustang041.jpg"&gt;1993Mustang041.jpg&lt;/a&gt;&lt;br/&gt;</text:p>
          </table:table-cell>
        </table:table-row>
        <table:table-row table:style-name="ro1">
          <table:table-cell table:formula="oooc:=[.A27]+1" office:value-type="float" office:value="42">
            <text:p>42</text:p>
          </table:table-cell>
          <table:table-cell table:formula="oooc:=CONCATENATE(&quot;&lt;a href=&quot;&quot;http://i156.photobucket.com/albums/t12/bullitt18/1993%20Mustang%20Feature%20Car/1993Mustang0&quot;;[.A28];&quot;.jpg&quot;&quot;&gt;&quot;;&quot;1993Mustang0&quot;;[.A28];&quot;.jpg&quot;;&quot;&lt;/a&gt;&lt;br/&gt;&quot;)" office:value-type="string" office:string-value="&lt;a href=&quot;http://i156.photobucket.com/albums/t12/bullitt18/1993%20Mustang%20Feature%20Car/1993Mustang042.jpg&quot;&gt;1993Mustang042.jpg&lt;/a&gt;&lt;br/&gt;">
            <text:p>&lt;a href="http://i156.photobucket.com/albums/t12/bullitt18/1993%20Mustang%20Feature%20Car/1993Mustang042.jpg"&gt;1993Mustang042.jpg&lt;/a&gt;&lt;br/&gt;</text:p>
          </table:table-cell>
        </table:table-row>
        <table:table-row table:style-name="ro1">
          <table:table-cell table:formula="oooc:=[.A28]+1" office:value-type="float" office:value="43">
            <text:p>43</text:p>
          </table:table-cell>
          <table:table-cell table:formula="oooc:=CONCATENATE(&quot;&lt;a href=&quot;&quot;http://i156.photobucket.com/albums/t12/bullitt18/1993%20Mustang%20Feature%20Car/1993Mustang0&quot;;[.A29];&quot;.jpg&quot;&quot;&gt;&quot;;&quot;1993Mustang0&quot;;[.A29];&quot;.jpg&quot;;&quot;&lt;/a&gt;&lt;br/&gt;&quot;)" office:value-type="string" office:string-value="&lt;a href=&quot;http://i156.photobucket.com/albums/t12/bullitt18/1993%20Mustang%20Feature%20Car/1993Mustang043.jpg&quot;&gt;1993Mustang043.jpg&lt;/a&gt;&lt;br/&gt;">
            <text:p>&lt;a href="http://i156.photobucket.com/albums/t12/bullitt18/1993%20Mustang%20Feature%20Car/1993Mustang043.jpg"&gt;1993Mustang043.jpg&lt;/a&gt;&lt;br/&gt;</text:p>
          </table:table-cell>
        </table:table-row>
        <table:table-row table:style-name="ro1">
          <table:table-cell table:formula="oooc:=[.A29]+1" office:value-type="float" office:value="44">
            <text:p>44</text:p>
          </table:table-cell>
          <table:table-cell table:formula="oooc:=CONCATENATE(&quot;&lt;a href=&quot;&quot;http://i156.photobucket.com/albums/t12/bullitt18/1993%20Mustang%20Feature%20Car/1993Mustang0&quot;;[.A30];&quot;.jpg&quot;&quot;&gt;&quot;;&quot;1993Mustang0&quot;;[.A30];&quot;.jpg&quot;;&quot;&lt;/a&gt;&lt;br/&gt;&quot;)" office:value-type="string" office:string-value="&lt;a href=&quot;http://i156.photobucket.com/albums/t12/bullitt18/1993%20Mustang%20Feature%20Car/1993Mustang044.jpg&quot;&gt;1993Mustang044.jpg&lt;/a&gt;&lt;br/&gt;">
            <text:p>&lt;a href="http://i156.photobucket.com/albums/t12/bullitt18/1993%20Mustang%20Feature%20Car/1993Mustang044.jpg"&gt;1993Mustang044.jpg&lt;/a&gt;&lt;br/&gt;</text:p>
          </table:table-cell>
        </table:table-row>
        <table:table-row table:style-name="ro1">
          <table:table-cell table:formula="oooc:=[.A30]+1" office:value-type="float" office:value="45">
            <text:p>45</text:p>
          </table:table-cell>
          <table:table-cell table:formula="oooc:=CONCATENATE(&quot;&lt;a href=&quot;&quot;http://i156.photobucket.com/albums/t12/bullitt18/1993%20Mustang%20Feature%20Car/1993Mustang0&quot;;[.A31];&quot;.jpg&quot;&quot;&gt;&quot;;&quot;1993Mustang0&quot;;[.A31];&quot;.jpg&quot;;&quot;&lt;/a&gt;&lt;br/&gt;&quot;)" office:value-type="string" office:string-value="&lt;a href=&quot;http://i156.photobucket.com/albums/t12/bullitt18/1993%20Mustang%20Feature%20Car/1993Mustang045.jpg&quot;&gt;1993Mustang045.jpg&lt;/a&gt;&lt;br/&gt;">
            <text:p>&lt;a href="http://i156.photobucket.com/albums/t12/bullitt18/1993%20Mustang%20Feature%20Car/1993Mustang045.jpg"&gt;1993Mustang045.jpg&lt;/a&gt;&lt;br/&gt;</text:p>
          </table:table-cell>
        </table:table-row>
        <table:table-row table:style-name="ro1">
          <table:table-cell table:formula="oooc:=[.A31]+1" office:value-type="float" office:value="46">
            <text:p>46</text:p>
          </table:table-cell>
          <table:table-cell table:formula="oooc:=CONCATENATE(&quot;&lt;a href=&quot;&quot;http://i156.photobucket.com/albums/t12/bullitt18/1993%20Mustang%20Feature%20Car/1993Mustang0&quot;;[.A32];&quot;.jpg&quot;&quot;&gt;&quot;;&quot;1993Mustang0&quot;;[.A32];&quot;.jpg&quot;;&quot;&lt;/a&gt;&lt;br/&gt;&quot;)" office:value-type="string" office:string-value="&lt;a href=&quot;http://i156.photobucket.com/albums/t12/bullitt18/1993%20Mustang%20Feature%20Car/1993Mustang046.jpg&quot;&gt;1993Mustang046.jpg&lt;/a&gt;&lt;br/&gt;">
            <text:p>&lt;a href="http://i156.photobucket.com/albums/t12/bullitt18/1993%20Mustang%20Feature%20Car/1993Mustang046.jpg"&gt;1993Mustang046.jpg&lt;/a&gt;&lt;br/&gt;</text:p>
          </table:table-cell>
        </table:table-row>
        <table:table-row table:style-name="ro1">
          <table:table-cell table:formula="oooc:=[.A32]+1" office:value-type="float" office:value="47">
            <text:p>47</text:p>
          </table:table-cell>
          <table:table-cell table:formula="oooc:=CONCATENATE(&quot;&lt;a href=&quot;&quot;http://i156.photobucket.com/albums/t12/bullitt18/1993%20Mustang%20Feature%20Car/1993Mustang0&quot;;[.A33];&quot;.jpg&quot;&quot;&gt;&quot;;&quot;1993Mustang0&quot;;[.A33];&quot;.jpg&quot;;&quot;&lt;/a&gt;&lt;br/&gt;&quot;)" office:value-type="string" office:string-value="&lt;a href=&quot;http://i156.photobucket.com/albums/t12/bullitt18/1993%20Mustang%20Feature%20Car/1993Mustang047.jpg&quot;&gt;1993Mustang047.jpg&lt;/a&gt;&lt;br/&gt;">
            <text:p>&lt;a href="http://i156.photobucket.com/albums/t12/bullitt18/1993%20Mustang%20Feature%20Car/1993Mustang047.jpg"&gt;1993Mustang047.jpg&lt;/a&gt;&lt;br/&gt;</text:p>
          </table:table-cell>
        </table:table-row>
        <table:table-row table:style-name="ro1">
          <table:table-cell table:formula="oooc:=[.A33]+1" office:value-type="float" office:value="48">
            <text:p>48</text:p>
          </table:table-cell>
          <table:table-cell table:formula="oooc:=CONCATENATE(&quot;&lt;a href=&quot;&quot;http://i156.photobucket.com/albums/t12/bullitt18/1993%20Mustang%20Feature%20Car/1993Mustang0&quot;;[.A34];&quot;.jpg&quot;&quot;&gt;&quot;;&quot;1993Mustang0&quot;;[.A34];&quot;.jpg&quot;;&quot;&lt;/a&gt;&lt;br/&gt;&quot;)" office:value-type="string" office:string-value="&lt;a href=&quot;http://i156.photobucket.com/albums/t12/bullitt18/1993%20Mustang%20Feature%20Car/1993Mustang048.jpg&quot;&gt;1993Mustang048.jpg&lt;/a&gt;&lt;br/&gt;">
            <text:p>&lt;a href="http://i156.photobucket.com/albums/t12/bullitt18/1993%20Mustang%20Feature%20Car/1993Mustang048.jpg"&gt;1993Mustang048.jpg&lt;/a&gt;&lt;br/&gt;</text:p>
          </table:table-cell>
        </table:table-row>
        <table:table-row table:style-name="ro1">
          <table:table-cell table:formula="oooc:=[.A34]+1" office:value-type="float" office:value="49">
            <text:p>49</text:p>
          </table:table-cell>
          <table:table-cell table:formula="oooc:=CONCATENATE(&quot;&lt;a href=&quot;&quot;http://i156.photobucket.com/albums/t12/bullitt18/1993%20Mustang%20Feature%20Car/1993Mustang0&quot;;[.A35];&quot;.jpg&quot;&quot;&gt;&quot;;&quot;1993Mustang0&quot;;[.A35];&quot;.jpg&quot;;&quot;&lt;/a&gt;&lt;br/&gt;&quot;)" office:value-type="string" office:string-value="&lt;a href=&quot;http://i156.photobucket.com/albums/t12/bullitt18/1993%20Mustang%20Feature%20Car/1993Mustang049.jpg&quot;&gt;1993Mustang049.jpg&lt;/a&gt;&lt;br/&gt;">
            <text:p>&lt;a href="http://i156.photobucket.com/albums/t12/bullitt18/1993%20Mustang%20Feature%20Car/1993Mustang049.jpg"&gt;1993Mustang049.jpg&lt;/a&gt;&lt;br/&gt;</text:p>
          </table:table-cell>
        </table:table-row>
        <table:table-row table:style-name="ro1">
          <table:table-cell table:formula="oooc:=[.A35]+1" office:value-type="float" office:value="50">
            <text:p>50</text:p>
          </table:table-cell>
          <table:table-cell table:formula="oooc:=CONCATENATE(&quot;&lt;a href=&quot;&quot;http://i156.photobucket.com/albums/t12/bullitt18/1993%20Mustang%20Feature%20Car/1993Mustang0&quot;;[.A36];&quot;.jpg&quot;&quot;&gt;&quot;;&quot;1993Mustang0&quot;;[.A36];&quot;.jpg&quot;;&quot;&lt;/a&gt;&lt;br/&gt;&quot;)" office:value-type="string" office:string-value="&lt;a href=&quot;http://i156.photobucket.com/albums/t12/bullitt18/1993%20Mustang%20Feature%20Car/1993Mustang050.jpg&quot;&gt;1993Mustang050.jpg&lt;/a&gt;&lt;br/&gt;">
            <text:p>&lt;a href="http://i156.photobucket.com/albums/t12/bullitt18/1993%20Mustang%20Feature%20Car/1993Mustang050.jpg"&gt;1993Mustang050.jpg&lt;/a&gt;&lt;br/&gt;</text:p>
          </table:table-cell>
        </table:table-row>
        <table:table-row table:style-name="ro1">
          <table:table-cell table:formula="oooc:=[.A36]+1" office:value-type="float" office:value="51">
            <text:p>51</text:p>
          </table:table-cell>
          <table:table-cell table:formula="oooc:=CONCATENATE(&quot;&lt;a href=&quot;&quot;http://i156.photobucket.com/albums/t12/bullitt18/1993%20Mustang%20Feature%20Car/1993Mustang0&quot;;[.A37];&quot;.jpg&quot;&quot;&gt;&quot;;&quot;1993Mustang0&quot;;[.A37];&quot;.jpg&quot;;&quot;&lt;/a&gt;&lt;br/&gt;&quot;)" office:value-type="string" office:string-value="&lt;a href=&quot;http://i156.photobucket.com/albums/t12/bullitt18/1993%20Mustang%20Feature%20Car/1993Mustang051.jpg&quot;&gt;1993Mustang051.jpg&lt;/a&gt;&lt;br/&gt;">
            <text:p>&lt;a href="http://i156.photobucket.com/albums/t12/bullitt18/1993%20Mustang%20Feature%20Car/1993Mustang051.jpg"&gt;1993Mustang051.jpg&lt;/a&gt;&lt;br/&gt;</text:p>
          </table:table-cell>
        </table:table-row>
        <table:table-row table:style-name="ro1">
          <table:table-cell table:formula="oooc:=[.A37]+1" office:value-type="float" office:value="52">
            <text:p>52</text:p>
          </table:table-cell>
          <table:table-cell table:formula="oooc:=CONCATENATE(&quot;&lt;a href=&quot;&quot;http://i156.photobucket.com/albums/t12/bullitt18/1993%20Mustang%20Feature%20Car/1993Mustang0&quot;;[.A38];&quot;.jpg&quot;&quot;&gt;&quot;;&quot;1993Mustang0&quot;;[.A38];&quot;.jpg&quot;;&quot;&lt;/a&gt;&lt;br/&gt;&quot;)" office:value-type="string" office:string-value="&lt;a href=&quot;http://i156.photobucket.com/albums/t12/bullitt18/1993%20Mustang%20Feature%20Car/1993Mustang052.jpg&quot;&gt;1993Mustang052.jpg&lt;/a&gt;&lt;br/&gt;">
            <text:p>&lt;a href="http://i156.photobucket.com/albums/t12/bullitt18/1993%20Mustang%20Feature%20Car/1993Mustang052.jpg"&gt;1993Mustang052.jpg&lt;/a&gt;&lt;br/&gt;</text:p>
          </table:table-cell>
        </table:table-row>
        <table:table-row table:style-name="ro1">
          <table:table-cell table:formula="oooc:=[.A38]+1" office:value-type="float" office:value="53">
            <text:p>53</text:p>
          </table:table-cell>
          <table:table-cell table:formula="oooc:=CONCATENATE(&quot;&lt;a href=&quot;&quot;http://i156.photobucket.com/albums/t12/bullitt18/1993%20Mustang%20Feature%20Car/1993Mustang0&quot;;[.A39];&quot;.jpg&quot;&quot;&gt;&quot;;&quot;1993Mustang0&quot;;[.A39];&quot;.jpg&quot;;&quot;&lt;/a&gt;&lt;br/&gt;&quot;)" office:value-type="string" office:string-value="&lt;a href=&quot;http://i156.photobucket.com/albums/t12/bullitt18/1993%20Mustang%20Feature%20Car/1993Mustang053.jpg&quot;&gt;1993Mustang053.jpg&lt;/a&gt;&lt;br/&gt;">
            <text:p>&lt;a href="http://i156.photobucket.com/albums/t12/bullitt18/1993%20Mustang%20Feature%20Car/1993Mustang053.jpg"&gt;1993Mustang053.jpg&lt;/a&gt;&lt;br/&gt;</text:p>
          </table:table-cell>
        </table:table-row>
        <table:table-row table:style-name="ro1">
          <table:table-cell table:formula="oooc:=[.A39]+1" office:value-type="float" office:value="54">
            <text:p>54</text:p>
          </table:table-cell>
          <table:table-cell table:formula="oooc:=CONCATENATE(&quot;&lt;a href=&quot;&quot;http://i156.photobucket.com/albums/t12/bullitt18/1993%20Mustang%20Feature%20Car/1993Mustang0&quot;;[.A40];&quot;.jpg&quot;&quot;&gt;&quot;;&quot;1993Mustang0&quot;;[.A40];&quot;.jpg&quot;;&quot;&lt;/a&gt;&lt;br/&gt;&quot;)" office:value-type="string" office:string-value="&lt;a href=&quot;http://i156.photobucket.com/albums/t12/bullitt18/1993%20Mustang%20Feature%20Car/1993Mustang054.jpg&quot;&gt;1993Mustang054.jpg&lt;/a&gt;&lt;br/&gt;">
            <text:p>&lt;a href="http://i156.photobucket.com/albums/t12/bullitt18/1993%20Mustang%20Feature%20Car/1993Mustang054.jpg"&gt;1993Mustang054.jpg&lt;/a&gt;&lt;br/&gt;</text:p>
          </table:table-cell>
        </table:table-row>
        <table:table-row table:style-name="ro1">
          <table:table-cell table:formula="oooc:=[.A40]+1" office:value-type="float" office:value="55">
            <text:p>55</text:p>
          </table:table-cell>
          <table:table-cell table:formula="oooc:=CONCATENATE(&quot;&lt;a href=&quot;&quot;http://i156.photobucket.com/albums/t12/bullitt18/1993%20Mustang%20Feature%20Car/1993Mustang0&quot;;[.A41];&quot;.jpg&quot;&quot;&gt;&quot;;&quot;1993Mustang0&quot;;[.A41];&quot;.jpg&quot;;&quot;&lt;/a&gt;&lt;br/&gt;&quot;)" office:value-type="string" office:string-value="&lt;a href=&quot;http://i156.photobucket.com/albums/t12/bullitt18/1993%20Mustang%20Feature%20Car/1993Mustang055.jpg&quot;&gt;1993Mustang055.jpg&lt;/a&gt;&lt;br/&gt;">
            <text:p>&lt;a href="http://i156.photobucket.com/albums/t12/bullitt18/1993%20Mustang%20Feature%20Car/1993Mustang055.jpg"&gt;1993Mustang055.jpg&lt;/a&gt;&lt;br/&gt;</text:p>
          </table:table-cell>
        </table:table-row>
        <table:table-row table:style-name="ro1">
          <table:table-cell table:formula="oooc:=[.A41]+1" office:value-type="float" office:value="56">
            <text:p>56</text:p>
          </table:table-cell>
          <table:table-cell table:formula="oooc:=CONCATENATE(&quot;&lt;a href=&quot;&quot;http://i156.photobucket.com/albums/t12/bullitt18/1993%20Mustang%20Feature%20Car/1993Mustang0&quot;;[.A42];&quot;.jpg&quot;&quot;&gt;&quot;;&quot;1993Mustang0&quot;;[.A42];&quot;.jpg&quot;;&quot;&lt;/a&gt;&lt;br/&gt;&quot;)" office:value-type="string" office:string-value="&lt;a href=&quot;http://i156.photobucket.com/albums/t12/bullitt18/1993%20Mustang%20Feature%20Car/1993Mustang056.jpg&quot;&gt;1993Mustang056.jpg&lt;/a&gt;&lt;br/&gt;">
            <text:p>&lt;a href="http://i156.photobucket.com/albums/t12/bullitt18/1993%20Mustang%20Feature%20Car/1993Mustang056.jpg"&gt;1993Mustang056.jpg&lt;/a&gt;&lt;br/&gt;</text:p>
          </table:table-cell>
        </table:table-row>
        <table:table-row table:style-name="ro1">
          <table:table-cell table:formula="oooc:=[.A42]+1" office:value-type="float" office:value="57">
            <text:p>57</text:p>
          </table:table-cell>
          <table:table-cell table:formula="oooc:=CONCATENATE(&quot;&lt;a href=&quot;&quot;http://i156.photobucket.com/albums/t12/bullitt18/1993%20Mustang%20Feature%20Car/1993Mustang0&quot;;[.A43];&quot;.jpg&quot;&quot;&gt;&quot;;&quot;1993Mustang0&quot;;[.A43];&quot;.jpg&quot;;&quot;&lt;/a&gt;&lt;br/&gt;&quot;)" office:value-type="string" office:string-value="&lt;a href=&quot;http://i156.photobucket.com/albums/t12/bullitt18/1993%20Mustang%20Feature%20Car/1993Mustang057.jpg&quot;&gt;1993Mustang057.jpg&lt;/a&gt;&lt;br/&gt;">
            <text:p>&lt;a href="http://i156.photobucket.com/albums/t12/bullitt18/1993%20Mustang%20Feature%20Car/1993Mustang057.jpg"&gt;1993Mustang057.jpg&lt;/a&gt;&lt;br/&gt;</text:p>
          </table:table-cell>
        </table:table-row>
        <table:table-row table:style-name="ro1">
          <table:table-cell table:formula="oooc:=[.A43]+1" office:value-type="float" office:value="58">
            <text:p>58</text:p>
          </table:table-cell>
          <table:table-cell table:formula="oooc:=CONCATENATE(&quot;&lt;a href=&quot;&quot;http://i156.photobucket.com/albums/t12/bullitt18/1993%20Mustang%20Feature%20Car/1993Mustang0&quot;;[.A44];&quot;.jpg&quot;&quot;&gt;&quot;;&quot;1993Mustang0&quot;;[.A44];&quot;.jpg&quot;;&quot;&lt;/a&gt;&lt;br/&gt;&quot;)" office:value-type="string" office:string-value="&lt;a href=&quot;http://i156.photobucket.com/albums/t12/bullitt18/1993%20Mustang%20Feature%20Car/1993Mustang058.jpg&quot;&gt;1993Mustang058.jpg&lt;/a&gt;&lt;br/&gt;">
            <text:p>&lt;a href="http://i156.photobucket.com/albums/t12/bullitt18/1993%20Mustang%20Feature%20Car/1993Mustang058.jpg"&gt;1993Mustang058.jpg&lt;/a&gt;&lt;br/&gt;</text:p>
          </table:table-cell>
        </table:table-row>
        <table:table-row table:style-name="ro1">
          <table:table-cell table:formula="oooc:=[.A44]+1" office:value-type="float" office:value="59">
            <text:p>59</text:p>
          </table:table-cell>
          <table:table-cell table:formula="oooc:=CONCATENATE(&quot;&lt;a href=&quot;&quot;http://i156.photobucket.com/albums/t12/bullitt18/1993%20Mustang%20Feature%20Car/1993Mustang0&quot;;[.A45];&quot;.jpg&quot;&quot;&gt;&quot;;&quot;1993Mustang0&quot;;[.A45];&quot;.jpg&quot;;&quot;&lt;/a&gt;&lt;br/&gt;&quot;)" office:value-type="string" office:string-value="&lt;a href=&quot;http://i156.photobucket.com/albums/t12/bullitt18/1993%20Mustang%20Feature%20Car/1993Mustang059.jpg&quot;&gt;1993Mustang059.jpg&lt;/a&gt;&lt;br/&gt;">
            <text:p>&lt;a href="http://i156.photobucket.com/albums/t12/bullitt18/1993%20Mustang%20Feature%20Car/1993Mustang059.jpg"&gt;1993Mustang059.jpg&lt;/a&gt;&lt;br/&gt;</text:p>
          </table:table-cell>
        </table:table-row>
        <table:table-row table:style-name="ro1">
          <table:table-cell table:formula="oooc:=[.A45]+1" office:value-type="float" office:value="60">
            <text:p>60</text:p>
          </table:table-cell>
          <table:table-cell table:formula="oooc:=CONCATENATE(&quot;&lt;a href=&quot;&quot;http://i156.photobucket.com/albums/t12/bullitt18/1993%20Mustang%20Feature%20Car/1993Mustang0&quot;;[.A46];&quot;.jpg&quot;&quot;&gt;&quot;;&quot;1993Mustang0&quot;;[.A46];&quot;.jpg&quot;;&quot;&lt;/a&gt;&lt;br/&gt;&quot;)" office:value-type="string" office:string-value="&lt;a href=&quot;http://i156.photobucket.com/albums/t12/bullitt18/1993%20Mustang%20Feature%20Car/1993Mustang060.jpg&quot;&gt;1993Mustang060.jpg&lt;/a&gt;&lt;br/&gt;">
            <text:p>&lt;a href="http://i156.photobucket.com/albums/t12/bullitt18/1993%20Mustang%20Feature%20Car/1993Mustang060.jpg"&gt;1993Mustang060.jpg&lt;/a&gt;&lt;br/&gt;</text:p>
          </table:table-cell>
        </table:table-row>
        <table:table-row table:style-name="ro1">
          <table:table-cell table:formula="oooc:=[.A46]+1" office:value-type="float" office:value="61">
            <text:p>61</text:p>
          </table:table-cell>
          <table:table-cell table:formula="oooc:=CONCATENATE(&quot;&lt;a href=&quot;&quot;http://i156.photobucket.com/albums/t12/bullitt18/1993%20Mustang%20Feature%20Car/1993Mustang0&quot;;[.A47];&quot;.jpg&quot;&quot;&gt;&quot;;&quot;1993Mustang0&quot;;[.A47];&quot;.jpg&quot;;&quot;&lt;/a&gt;&lt;br/&gt;&quot;)" office:value-type="string" office:string-value="&lt;a href=&quot;http://i156.photobucket.com/albums/t12/bullitt18/1993%20Mustang%20Feature%20Car/1993Mustang061.jpg&quot;&gt;1993Mustang061.jpg&lt;/a&gt;&lt;br/&gt;">
            <text:p>&lt;a href="http://i156.photobucket.com/albums/t12/bullitt18/1993%20Mustang%20Feature%20Car/1993Mustang061.jpg"&gt;1993Mustang061.jpg&lt;/a&gt;&lt;br/&gt;</text:p>
          </table:table-cell>
        </table:table-row>
        <table:table-row table:style-name="ro1">
          <table:table-cell table:formula="oooc:=[.A47]+1" office:value-type="float" office:value="62">
            <text:p>62</text:p>
          </table:table-cell>
          <table:table-cell table:formula="oooc:=CONCATENATE(&quot;&lt;a href=&quot;&quot;http://i156.photobucket.com/albums/t12/bullitt18/1993%20Mustang%20Feature%20Car/1993Mustang0&quot;;[.A48];&quot;.jpg&quot;&quot;&gt;&quot;;&quot;1993Mustang0&quot;;[.A48];&quot;.jpg&quot;;&quot;&lt;/a&gt;&lt;br/&gt;&quot;)" office:value-type="string" office:string-value="&lt;a href=&quot;http://i156.photobucket.com/albums/t12/bullitt18/1993%20Mustang%20Feature%20Car/1993Mustang062.jpg&quot;&gt;1993Mustang062.jpg&lt;/a&gt;&lt;br/&gt;">
            <text:p>&lt;a href="http://i156.photobucket.com/albums/t12/bullitt18/1993%20Mustang%20Feature%20Car/1993Mustang062.jpg"&gt;1993Mustang062.jpg&lt;/a&gt;&lt;br/&gt;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formula="oooc:=CONCATENATE(&quot;&lt;a href=&quot;&quot;http://i156.photobucket.com/albums/t12/bullitt18/1993%20Mustang%20Feature%20Car/1993Mustang0&quot;;[.A49];&quot;.jpg&quot;&quot;&gt;&quot;;&quot;1993Mustang0&quot;;[.A49];&quot;.jpg&quot;;&quot;&lt;/a&gt;&lt;br/&gt;&quot;)" office:value-type="string" office:string-value="&lt;a href=&quot;http://i156.photobucket.com/albums/t12/bullitt18/1993%20Mustang%20Feature%20Car/1993Mustang064.jpg&quot;&gt;1993Mustang064.jpg&lt;/a&gt;&lt;br/&gt;">
            <text:p>&lt;a href="http://i156.photobucket.com/albums/t12/bullitt18/1993%20Mustang%20Feature%20Car/1993Mustang064.jpg"&gt;1993Mustang064.jpg&lt;/a&gt;&lt;br/&gt;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formula="oooc:=CONCATENATE(&quot;&lt;a href=&quot;&quot;http://i156.photobucket.com/albums/t12/bullitt18/1993%20Mustang%20Feature%20Car/1993Mustang0&quot;;[.A50];&quot;.jpg&quot;&quot;&gt;&quot;;&quot;1993Mustang0&quot;;[.A50];&quot;.jpg&quot;;&quot;&lt;/a&gt;&lt;br/&gt;&quot;)" office:value-type="string" office:string-value="&lt;a href=&quot;http://i156.photobucket.com/albums/t12/bullitt18/1993%20Mustang%20Feature%20Car/1993Mustang066.jpg&quot;&gt;1993Mustang066.jpg&lt;/a&gt;&lt;br/&gt;">
            <text:p>&lt;a href="http://i156.photobucket.com/albums/t12/bullitt18/1993%20Mustang%20Feature%20Car/1993Mustang066.jpg"&gt;1993Mustang066.jpg&lt;/a&gt;&lt;br/&gt;</text:p>
          </table:table-cell>
        </table:table-row>
        <table:table-row table:style-name="ro1">
          <table:table-cell table:formula="oooc:=[.A50]+1" office:value-type="float" office:value="67">
            <text:p>67</text:p>
          </table:table-cell>
          <table:table-cell table:formula="oooc:=CONCATENATE(&quot;&lt;a href=&quot;&quot;http://i156.photobucket.com/albums/t12/bullitt18/1993%20Mustang%20Feature%20Car/1993Mustang0&quot;;[.A51];&quot;.jpg&quot;&quot;&gt;&quot;;&quot;1993Mustang0&quot;;[.A51];&quot;.jpg&quot;;&quot;&lt;/a&gt;&lt;br/&gt;&quot;)" office:value-type="string" office:string-value="&lt;a href=&quot;http://i156.photobucket.com/albums/t12/bullitt18/1993%20Mustang%20Feature%20Car/1993Mustang067.jpg&quot;&gt;1993Mustang067.jpg&lt;/a&gt;&lt;br/&gt;">
            <text:p>&lt;a href="http://i156.photobucket.com/albums/t12/bullitt18/1993%20Mustang%20Feature%20Car/1993Mustang067.jpg"&gt;1993Mustang067.jpg&lt;/a&gt;&lt;br/&gt;</text:p>
          </table:table-cell>
        </table:table-row>
        <table:table-row table:style-name="ro1">
          <table:table-cell table:formula="oooc:=[.A51]+1" office:value-type="float" office:value="68">
            <text:p>68</text:p>
          </table:table-cell>
          <table:table-cell table:formula="oooc:=CONCATENATE(&quot;&lt;a href=&quot;&quot;http://i156.photobucket.com/albums/t12/bullitt18/1993%20Mustang%20Feature%20Car/1993Mustang0&quot;;[.A52];&quot;.jpg&quot;&quot;&gt;&quot;;&quot;1993Mustang0&quot;;[.A52];&quot;.jpg&quot;;&quot;&lt;/a&gt;&lt;br/&gt;&quot;)" office:value-type="string" office:string-value="&lt;a href=&quot;http://i156.photobucket.com/albums/t12/bullitt18/1993%20Mustang%20Feature%20Car/1993Mustang068.jpg&quot;&gt;1993Mustang068.jpg&lt;/a&gt;&lt;br/&gt;">
            <text:p>&lt;a href="http://i156.photobucket.com/albums/t12/bullitt18/1993%20Mustang%20Feature%20Car/1993Mustang068.jpg"&gt;1993Mustang068.jpg&lt;/a&gt;&lt;br/&gt;</text:p>
          </table:table-cell>
        </table:table-row>
        <table:table-row table:style-name="ro1">
          <table:table-cell table:formula="oooc:=[.A52]+1" office:value-type="float" office:value="69">
            <text:p>69</text:p>
          </table:table-cell>
          <table:table-cell table:formula="oooc:=CONCATENATE(&quot;&lt;a href=&quot;&quot;http://i156.photobucket.com/albums/t12/bullitt18/1993%20Mustang%20Feature%20Car/1993Mustang0&quot;;[.A53];&quot;.jpg&quot;&quot;&gt;&quot;;&quot;1993Mustang0&quot;;[.A53];&quot;.jpg&quot;;&quot;&lt;/a&gt;&lt;br/&gt;&quot;)" office:value-type="string" office:string-value="&lt;a href=&quot;http://i156.photobucket.com/albums/t12/bullitt18/1993%20Mustang%20Feature%20Car/1993Mustang069.jpg&quot;&gt;1993Mustang069.jpg&lt;/a&gt;&lt;br/&gt;">
            <text:p>&lt;a href="http://i156.photobucket.com/albums/t12/bullitt18/1993%20Mustang%20Feature%20Car/1993Mustang069.jpg"&gt;1993Mustang069.jpg&lt;/a&gt;&lt;br/&gt;</text:p>
          </table:table-cell>
        </table:table-row>
        <table:table-row table:style-name="ro1">
          <table:table-cell table:formula="oooc:=[.A53]+1" office:value-type="float" office:value="70">
            <text:p>70</text:p>
          </table:table-cell>
          <table:table-cell table:formula="oooc:=CONCATENATE(&quot;&lt;a href=&quot;&quot;http://i156.photobucket.com/albums/t12/bullitt18/1993%20Mustang%20Feature%20Car/1993Mustang0&quot;;[.A54];&quot;.jpg&quot;&quot;&gt;&quot;;&quot;1993Mustang0&quot;;[.A54];&quot;.jpg&quot;;&quot;&lt;/a&gt;&lt;br/&gt;&quot;)" office:value-type="string" office:string-value="&lt;a href=&quot;http://i156.photobucket.com/albums/t12/bullitt18/1993%20Mustang%20Feature%20Car/1993Mustang070.jpg&quot;&gt;1993Mustang070.jpg&lt;/a&gt;&lt;br/&gt;">
            <text:p>&lt;a href="http://i156.photobucket.com/albums/t12/bullitt18/1993%20Mustang%20Feature%20Car/1993Mustang070.jpg"&gt;1993Mustang070.jpg&lt;/a&gt;&lt;br/&gt;</text:p>
          </table:table-cell>
        </table:table-row>
        <table:table-row table:style-name="ro1">
          <table:table-cell table:formula="oooc:=[.A54]+1" office:value-type="float" office:value="71">
            <text:p>71</text:p>
          </table:table-cell>
          <table:table-cell table:formula="oooc:=CONCATENATE(&quot;&lt;a href=&quot;&quot;http://i156.photobucket.com/albums/t12/bullitt18/1993%20Mustang%20Feature%20Car/1993Mustang0&quot;;[.A55];&quot;.jpg&quot;&quot;&gt;&quot;;&quot;1993Mustang0&quot;;[.A55];&quot;.jpg&quot;;&quot;&lt;/a&gt;&lt;br/&gt;&quot;)" office:value-type="string" office:string-value="&lt;a href=&quot;http://i156.photobucket.com/albums/t12/bullitt18/1993%20Mustang%20Feature%20Car/1993Mustang071.jpg&quot;&gt;1993Mustang071.jpg&lt;/a&gt;&lt;br/&gt;">
            <text:p>&lt;a href="http://i156.photobucket.com/albums/t12/bullitt18/1993%20Mustang%20Feature%20Car/1993Mustang071.jpg"&gt;1993Mustang071.jpg&lt;/a&gt;&lt;br/&gt;</text:p>
          </table:table-cell>
        </table:table-row>
        <table:table-row table:style-name="ro1">
          <table:table-cell table:formula="oooc:=[.A55]+1" office:value-type="float" office:value="72">
            <text:p>72</text:p>
          </table:table-cell>
          <table:table-cell table:formula="oooc:=CONCATENATE(&quot;&lt;a href=&quot;&quot;http://i156.photobucket.com/albums/t12/bullitt18/1993%20Mustang%20Feature%20Car/1993Mustang0&quot;;[.A56];&quot;.jpg&quot;&quot;&gt;&quot;;&quot;1993Mustang0&quot;;[.A56];&quot;.jpg&quot;;&quot;&lt;/a&gt;&lt;br/&gt;&quot;)" office:value-type="string" office:string-value="&lt;a href=&quot;http://i156.photobucket.com/albums/t12/bullitt18/1993%20Mustang%20Feature%20Car/1993Mustang072.jpg&quot;&gt;1993Mustang072.jpg&lt;/a&gt;&lt;br/&gt;">
            <text:p>&lt;a href="http://i156.photobucket.com/albums/t12/bullitt18/1993%20Mustang%20Feature%20Car/1993Mustang072.jpg"&gt;1993Mustang072.jpg&lt;/a&gt;&lt;br/&gt;</text:p>
          </table:table-cell>
        </table:table-row>
        <table:table-row table:style-name="ro1">
          <table:table-cell table:formula="oooc:=[.A56]+1" office:value-type="float" office:value="73">
            <text:p>73</text:p>
          </table:table-cell>
          <table:table-cell table:formula="oooc:=CONCATENATE(&quot;&lt;a href=&quot;&quot;http://i156.photobucket.com/albums/t12/bullitt18/1993%20Mustang%20Feature%20Car/1993Mustang0&quot;;[.A57];&quot;.jpg&quot;&quot;&gt;&quot;;&quot;1993Mustang0&quot;;[.A57];&quot;.jpg&quot;;&quot;&lt;/a&gt;&lt;br/&gt;&quot;)" office:value-type="string" office:string-value="&lt;a href=&quot;http://i156.photobucket.com/albums/t12/bullitt18/1993%20Mustang%20Feature%20Car/1993Mustang073.jpg&quot;&gt;1993Mustang073.jpg&lt;/a&gt;&lt;br/&gt;">
            <text:p>&lt;a href="http://i156.photobucket.com/albums/t12/bullitt18/1993%20Mustang%20Feature%20Car/1993Mustang073.jpg"&gt;1993Mustang073.jpg&lt;/a&gt;&lt;br/&gt;</text:p>
          </table:table-cell>
        </table:table-row>
        <table:table-row table:style-name="ro1">
          <table:table-cell table:formula="oooc:=[.A57]+1" office:value-type="float" office:value="74">
            <text:p>74</text:p>
          </table:table-cell>
          <table:table-cell table:formula="oooc:=CONCATENATE(&quot;&lt;a href=&quot;&quot;http://i156.photobucket.com/albums/t12/bullitt18/1993%20Mustang%20Feature%20Car/1993Mustang0&quot;;[.A58];&quot;.jpg&quot;&quot;&gt;&quot;;&quot;1993Mustang0&quot;;[.A58];&quot;.jpg&quot;;&quot;&lt;/a&gt;&lt;br/&gt;&quot;)" office:value-type="string" office:string-value="&lt;a href=&quot;http://i156.photobucket.com/albums/t12/bullitt18/1993%20Mustang%20Feature%20Car/1993Mustang074.jpg&quot;&gt;1993Mustang074.jpg&lt;/a&gt;&lt;br/&gt;">
            <text:p>&lt;a href="http://i156.photobucket.com/albums/t12/bullitt18/1993%20Mustang%20Feature%20Car/1993Mustang074.jpg"&gt;1993Mustang074.jpg&lt;/a&gt;&lt;br/&gt;</text:p>
          </table:table-cell>
        </table:table-row>
        <table:table-row table:style-name="ro1">
          <table:table-cell table:formula="oooc:=[.A58]+1" office:value-type="float" office:value="75">
            <text:p>75</text:p>
          </table:table-cell>
          <table:table-cell table:formula="oooc:=CONCATENATE(&quot;&lt;a href=&quot;&quot;http://i156.photobucket.com/albums/t12/bullitt18/1993%20Mustang%20Feature%20Car/1993Mustang0&quot;;[.A59];&quot;.jpg&quot;&quot;&gt;&quot;;&quot;1993Mustang0&quot;;[.A59];&quot;.jpg&quot;;&quot;&lt;/a&gt;&lt;br/&gt;&quot;)" office:value-type="string" office:string-value="&lt;a href=&quot;http://i156.photobucket.com/albums/t12/bullitt18/1993%20Mustang%20Feature%20Car/1993Mustang075.jpg&quot;&gt;1993Mustang075.jpg&lt;/a&gt;&lt;br/&gt;">
            <text:p>&lt;a href="http://i156.photobucket.com/albums/t12/bullitt18/1993%20Mustang%20Feature%20Car/1993Mustang075.jpg"&gt;1993Mustang075.jpg&lt;/a&gt;&lt;br/&gt;</text:p>
          </table:table-cell>
        </table:table-row>
        <table:table-row table:style-name="ro1">
          <table:table-cell table:formula="oooc:=[.A59]+1" office:value-type="float" office:value="76">
            <text:p>76</text:p>
          </table:table-cell>
          <table:table-cell table:formula="oooc:=CONCATENATE(&quot;&lt;a href=&quot;&quot;http://i156.photobucket.com/albums/t12/bullitt18/1993%20Mustang%20Feature%20Car/1993Mustang0&quot;;[.A60];&quot;.jpg&quot;&quot;&gt;&quot;;&quot;1993Mustang0&quot;;[.A60];&quot;.jpg&quot;;&quot;&lt;/a&gt;&lt;br/&gt;&quot;)" office:value-type="string" office:string-value="&lt;a href=&quot;http://i156.photobucket.com/albums/t12/bullitt18/1993%20Mustang%20Feature%20Car/1993Mustang076.jpg&quot;&gt;1993Mustang076.jpg&lt;/a&gt;&lt;br/&gt;">
            <text:p>&lt;a href="http://i156.photobucket.com/albums/t12/bullitt18/1993%20Mustang%20Feature%20Car/1993Mustang076.jpg"&gt;1993Mustang076.jpg&lt;/a&gt;&lt;br/&gt;</text:p>
          </table:table-cell>
        </table:table-row>
        <table:table-row table:style-name="ro1">
          <table:table-cell table:formula="oooc:=[.A60]+1" office:value-type="float" office:value="77">
            <text:p>77</text:p>
          </table:table-cell>
          <table:table-cell table:formula="oooc:=CONCATENATE(&quot;&lt;a href=&quot;&quot;http://i156.photobucket.com/albums/t12/bullitt18/1993%20Mustang%20Feature%20Car/1993Mustang0&quot;;[.A61];&quot;.jpg&quot;&quot;&gt;&quot;;&quot;1993Mustang0&quot;;[.A61];&quot;.jpg&quot;;&quot;&lt;/a&gt;&lt;br/&gt;&quot;)" office:value-type="string" office:string-value="&lt;a href=&quot;http://i156.photobucket.com/albums/t12/bullitt18/1993%20Mustang%20Feature%20Car/1993Mustang077.jpg&quot;&gt;1993Mustang077.jpg&lt;/a&gt;&lt;br/&gt;">
            <text:p>&lt;a href="http://i156.photobucket.com/albums/t12/bullitt18/1993%20Mustang%20Feature%20Car/1993Mustang077.jpg"&gt;1993Mustang077.jpg&lt;/a&gt;&lt;br/&gt;</text:p>
          </table:table-cell>
        </table:table-row>
        <table:table-row table:style-name="ro1">
          <table:table-cell table:formula="oooc:=[.A61]+1" office:value-type="float" office:value="78">
            <text:p>78</text:p>
          </table:table-cell>
          <table:table-cell table:formula="oooc:=CONCATENATE(&quot;&lt;a href=&quot;&quot;http://i156.photobucket.com/albums/t12/bullitt18/1993%20Mustang%20Feature%20Car/1993Mustang0&quot;;[.A62];&quot;.jpg&quot;&quot;&gt;&quot;;&quot;1993Mustang0&quot;;[.A62];&quot;.jpg&quot;;&quot;&lt;/a&gt;&lt;br/&gt;&quot;)" office:value-type="string" office:string-value="&lt;a href=&quot;http://i156.photobucket.com/albums/t12/bullitt18/1993%20Mustang%20Feature%20Car/1993Mustang078.jpg&quot;&gt;1993Mustang078.jpg&lt;/a&gt;&lt;br/&gt;">
            <text:p>&lt;a href="http://i156.photobucket.com/albums/t12/bullitt18/1993%20Mustang%20Feature%20Car/1993Mustang078.jpg"&gt;1993Mustang078.jpg&lt;/a&gt;&lt;br/&gt;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formula="oooc:=CONCATENATE(&quot;&lt;a href=&quot;&quot;http://i156.photobucket.com/albums/t12/bullitt18/1993%20Mustang%20Feature%20Car/1993Mustang0&quot;;[.A63];&quot;.jpg&quot;&quot;&gt;&quot;;&quot;1993Mustang0&quot;;[.A63];&quot;.jpg&quot;;&quot;&lt;/a&gt;&lt;br/&gt;&quot;)" office:value-type="string" office:string-value="&lt;a href=&quot;http://i156.photobucket.com/albums/t12/bullitt18/1993%20Mustang%20Feature%20Car/1993Mustang080.jpg&quot;&gt;1993Mustang080.jpg&lt;/a&gt;&lt;br/&gt;">
            <text:p>&lt;a href="http://i156.photobucket.com/albums/t12/bullitt18/1993%20Mustang%20Feature%20Car/1993Mustang080.jpg"&gt;1993Mustang080.jpg&lt;/a&gt;&lt;br/&gt;</text:p>
          </table:table-cell>
        </table:table-row>
        <table:table-row table:style-name="ro1">
          <table:table-cell table:formula="oooc:=[.A63]+1" office:value-type="float" office:value="81">
            <text:p>81</text:p>
          </table:table-cell>
          <table:table-cell table:formula="oooc:=CONCATENATE(&quot;&lt;a href=&quot;&quot;http://i156.photobucket.com/albums/t12/bullitt18/1993%20Mustang%20Feature%20Car/1993Mustang0&quot;;[.A64];&quot;.jpg&quot;&quot;&gt;&quot;;&quot;1993Mustang0&quot;;[.A64];&quot;.jpg&quot;;&quot;&lt;/a&gt;&lt;br/&gt;&quot;)" office:value-type="string" office:string-value="&lt;a href=&quot;http://i156.photobucket.com/albums/t12/bullitt18/1993%20Mustang%20Feature%20Car/1993Mustang081.jpg&quot;&gt;1993Mustang081.jpg&lt;/a&gt;&lt;br/&gt;">
            <text:p>&lt;a href="http://i156.photobucket.com/albums/t12/bullitt18/1993%20Mustang%20Feature%20Car/1993Mustang081.jpg"&gt;1993Mustang081.jpg&lt;/a&gt;&lt;br/&gt;</text:p>
          </table:table-cell>
        </table:table-row>
        <table:table-row table:style-name="ro1">
          <table:table-cell table:formula="oooc:=[.A64]+1" office:value-type="float" office:value="82">
            <text:p>82</text:p>
          </table:table-cell>
          <table:table-cell table:formula="oooc:=CONCATENATE(&quot;&lt;a href=&quot;&quot;http://i156.photobucket.com/albums/t12/bullitt18/1993%20Mustang%20Feature%20Car/1993Mustang0&quot;;[.A65];&quot;.jpg&quot;&quot;&gt;&quot;;&quot;1993Mustang0&quot;;[.A65];&quot;.jpg&quot;;&quot;&lt;/a&gt;&lt;br/&gt;&quot;)" office:value-type="string" office:string-value="&lt;a href=&quot;http://i156.photobucket.com/albums/t12/bullitt18/1993%20Mustang%20Feature%20Car/1993Mustang082.jpg&quot;&gt;1993Mustang082.jpg&lt;/a&gt;&lt;br/&gt;">
            <text:p>&lt;a href="http://i156.photobucket.com/albums/t12/bullitt18/1993%20Mustang%20Feature%20Car/1993Mustang082.jpg"&gt;1993Mustang082.jpg&lt;/a&gt;&lt;br/&gt;</text:p>
          </table:table-cell>
        </table:table-row>
        <table:table-row table:style-name="ro1">
          <table:table-cell table:formula="oooc:=[.A65]+1" office:value-type="float" office:value="83">
            <text:p>83</text:p>
          </table:table-cell>
          <table:table-cell table:formula="oooc:=CONCATENATE(&quot;&lt;a href=&quot;&quot;http://i156.photobucket.com/albums/t12/bullitt18/1993%20Mustang%20Feature%20Car/1993Mustang0&quot;;[.A66];&quot;.jpg&quot;&quot;&gt;&quot;;&quot;1993Mustang0&quot;;[.A66];&quot;.jpg&quot;;&quot;&lt;/a&gt;&lt;br/&gt;&quot;)" office:value-type="string" office:string-value="&lt;a href=&quot;http://i156.photobucket.com/albums/t12/bullitt18/1993%20Mustang%20Feature%20Car/1993Mustang083.jpg&quot;&gt;1993Mustang083.jpg&lt;/a&gt;&lt;br/&gt;">
            <text:p>&lt;a href="http://i156.photobucket.com/albums/t12/bullitt18/1993%20Mustang%20Feature%20Car/1993Mustang083.jpg"&gt;1993Mustang083.jpg&lt;/a&gt;&lt;br/&gt;</text:p>
          </table:table-cell>
        </table:table-row>
        <table:table-row table:style-name="ro1">
          <table:table-cell table:formula="oooc:=[.A66]+1" office:value-type="float" office:value="84">
            <text:p>84</text:p>
          </table:table-cell>
          <table:table-cell table:formula="oooc:=CONCATENATE(&quot;&lt;a href=&quot;&quot;http://i156.photobucket.com/albums/t12/bullitt18/1993%20Mustang%20Feature%20Car/1993Mustang0&quot;;[.A67];&quot;.jpg&quot;&quot;&gt;&quot;;&quot;1993Mustang0&quot;;[.A67];&quot;.jpg&quot;;&quot;&lt;/a&gt;&lt;br/&gt;&quot;)" office:value-type="string" office:string-value="&lt;a href=&quot;http://i156.photobucket.com/albums/t12/bullitt18/1993%20Mustang%20Feature%20Car/1993Mustang084.jpg&quot;&gt;1993Mustang084.jpg&lt;/a&gt;&lt;br/&gt;">
            <text:p>&lt;a href="http://i156.photobucket.com/albums/t12/bullitt18/1993%20Mustang%20Feature%20Car/1993Mustang084.jpg"&gt;1993Mustang084.jpg&lt;/a&gt;&lt;br/&gt;</text:p>
          </table:table-cell>
        </table:table-row>
        <table:table-row table:style-name="ro1">
          <table:table-cell table:formula="oooc:=[.A67]+1" office:value-type="float" office:value="85">
            <text:p>85</text:p>
          </table:table-cell>
          <table:table-cell table:formula="oooc:=CONCATENATE(&quot;&lt;a href=&quot;&quot;http://i156.photobucket.com/albums/t12/bullitt18/1993%20Mustang%20Feature%20Car/1993Mustang0&quot;;[.A68];&quot;.jpg&quot;&quot;&gt;&quot;;&quot;1993Mustang0&quot;;[.A68];&quot;.jpg&quot;;&quot;&lt;/a&gt;&lt;br/&gt;&quot;)" office:value-type="string" office:string-value="&lt;a href=&quot;http://i156.photobucket.com/albums/t12/bullitt18/1993%20Mustang%20Feature%20Car/1993Mustang085.jpg&quot;&gt;1993Mustang085.jpg&lt;/a&gt;&lt;br/&gt;">
            <text:p>&lt;a href="http://i156.photobucket.com/albums/t12/bullitt18/1993%20Mustang%20Feature%20Car/1993Mustang085.jpg"&gt;1993Mustang085.jpg&lt;/a&gt;&lt;br/&gt;</text:p>
          </table:table-cell>
        </table:table-row>
        <table:table-row table:style-name="ro1">
          <table:table-cell table:formula="oooc:=[.A68]+1" office:value-type="float" office:value="86">
            <text:p>86</text:p>
          </table:table-cell>
          <table:table-cell table:formula="oooc:=CONCATENATE(&quot;&lt;a href=&quot;&quot;http://i156.photobucket.com/albums/t12/bullitt18/1993%20Mustang%20Feature%20Car/1993Mustang0&quot;;[.A69];&quot;.jpg&quot;&quot;&gt;&quot;;&quot;1993Mustang0&quot;;[.A69];&quot;.jpg&quot;;&quot;&lt;/a&gt;&lt;br/&gt;&quot;)" office:value-type="string" office:string-value="&lt;a href=&quot;http://i156.photobucket.com/albums/t12/bullitt18/1993%20Mustang%20Feature%20Car/1993Mustang086.jpg&quot;&gt;1993Mustang086.jpg&lt;/a&gt;&lt;br/&gt;">
            <text:p>&lt;a href="http://i156.photobucket.com/albums/t12/bullitt18/1993%20Mustang%20Feature%20Car/1993Mustang086.jpg"&gt;1993Mustang086.jpg&lt;/a&gt;&lt;br/&gt;</text:p>
          </table:table-cell>
        </table:table-row>
        <table:table-row table:style-name="ro1">
          <table:table-cell table:formula="oooc:=[.A69]+1" office:value-type="float" office:value="87">
            <text:p>87</text:p>
          </table:table-cell>
          <table:table-cell table:formula="oooc:=CONCATENATE(&quot;&lt;a href=&quot;&quot;http://i156.photobucket.com/albums/t12/bullitt18/1993%20Mustang%20Feature%20Car/1993Mustang0&quot;;[.A70];&quot;.jpg&quot;&quot;&gt;&quot;;&quot;1993Mustang0&quot;;[.A70];&quot;.jpg&quot;;&quot;&lt;/a&gt;&lt;br/&gt;&quot;)" office:value-type="string" office:string-value="&lt;a href=&quot;http://i156.photobucket.com/albums/t12/bullitt18/1993%20Mustang%20Feature%20Car/1993Mustang087.jpg&quot;&gt;1993Mustang087.jpg&lt;/a&gt;&lt;br/&gt;">
            <text:p>&lt;a href="http://i156.photobucket.com/albums/t12/bullitt18/1993%20Mustang%20Feature%20Car/1993Mustang087.jpg"&gt;1993Mustang087.jpg&lt;/a&gt;&lt;br/&gt;</text:p>
          </table:table-cell>
        </table:table-row>
        <table:table-row table:style-name="ro1">
          <table:table-cell table:formula="oooc:=[.A70]+1" office:value-type="float" office:value="88">
            <text:p>88</text:p>
          </table:table-cell>
          <table:table-cell table:formula="oooc:=CONCATENATE(&quot;&lt;a href=&quot;&quot;http://i156.photobucket.com/albums/t12/bullitt18/1993%20Mustang%20Feature%20Car/1993Mustang0&quot;;[.A71];&quot;.jpg&quot;&quot;&gt;&quot;;&quot;1993Mustang0&quot;;[.A71];&quot;.jpg&quot;;&quot;&lt;/a&gt;&lt;br/&gt;&quot;)" office:value-type="string" office:string-value="&lt;a href=&quot;http://i156.photobucket.com/albums/t12/bullitt18/1993%20Mustang%20Feature%20Car/1993Mustang088.jpg&quot;&gt;1993Mustang088.jpg&lt;/a&gt;&lt;br/&gt;">
            <text:p>&lt;a href="http://i156.photobucket.com/albums/t12/bullitt18/1993%20Mustang%20Feature%20Car/1993Mustang088.jpg"&gt;1993Mustang088.jpg&lt;/a&gt;&lt;br/&gt;</text:p>
          </table:table-cell>
        </table:table-row>
        <table:table-row table:style-name="ro1">
          <table:table-cell table:formula="oooc:=[.A71]+1" office:value-type="float" office:value="89">
            <text:p>89</text:p>
          </table:table-cell>
          <table:table-cell table:formula="oooc:=CONCATENATE(&quot;&lt;a href=&quot;&quot;http://i156.photobucket.com/albums/t12/bullitt18/1993%20Mustang%20Feature%20Car/1993Mustang0&quot;;[.A72];&quot;.jpg&quot;&quot;&gt;&quot;;&quot;1993Mustang0&quot;;[.A72];&quot;.jpg&quot;;&quot;&lt;/a&gt;&lt;br/&gt;&quot;)" office:value-type="string" office:string-value="&lt;a href=&quot;http://i156.photobucket.com/albums/t12/bullitt18/1993%20Mustang%20Feature%20Car/1993Mustang089.jpg&quot;&gt;1993Mustang089.jpg&lt;/a&gt;&lt;br/&gt;">
            <text:p>&lt;a href="http://i156.photobucket.com/albums/t12/bullitt18/1993%20Mustang%20Feature%20Car/1993Mustang089.jpg"&gt;1993Mustang089.jpg&lt;/a&gt;&lt;br/&gt;</text:p>
          </table:table-cell>
        </table:table-row>
        <table:table-row table:style-name="ro1">
          <table:table-cell table:formula="oooc:=[.A72]+1" office:value-type="float" office:value="90">
            <text:p>90</text:p>
          </table:table-cell>
          <table:table-cell table:formula="oooc:=CONCATENATE(&quot;&lt;a href=&quot;&quot;http://i156.photobucket.com/albums/t12/bullitt18/1993%20Mustang%20Feature%20Car/1993Mustang0&quot;;[.A73];&quot;.jpg&quot;&quot;&gt;&quot;;&quot;1993Mustang0&quot;;[.A73];&quot;.jpg&quot;;&quot;&lt;/a&gt;&lt;br/&gt;&quot;)" office:value-type="string" office:string-value="&lt;a href=&quot;http://i156.photobucket.com/albums/t12/bullitt18/1993%20Mustang%20Feature%20Car/1993Mustang090.jpg&quot;&gt;1993Mustang090.jpg&lt;/a&gt;&lt;br/&gt;">
            <text:p>&lt;a href="http://i156.photobucket.com/albums/t12/bullitt18/1993%20Mustang%20Feature%20Car/1993Mustang090.jpg"&gt;1993Mustang090.jpg&lt;/a&gt;&lt;br/&gt;</text:p>
          </table:table-cell>
        </table:table-row>
        <table:table-row table:style-name="ro1">
          <table:table-cell table:formula="oooc:=[.A73]+1" office:value-type="float" office:value="91">
            <text:p>91</text:p>
          </table:table-cell>
          <table:table-cell table:formula="oooc:=CONCATENATE(&quot;&lt;a href=&quot;&quot;http://i156.photobucket.com/albums/t12/bullitt18/1993%20Mustang%20Feature%20Car/1993Mustang0&quot;;[.A74];&quot;.jpg&quot;&quot;&gt;&quot;;&quot;1993Mustang0&quot;;[.A74];&quot;.jpg&quot;;&quot;&lt;/a&gt;&lt;br/&gt;&quot;)" office:value-type="string" office:string-value="&lt;a href=&quot;http://i156.photobucket.com/albums/t12/bullitt18/1993%20Mustang%20Feature%20Car/1993Mustang091.jpg&quot;&gt;1993Mustang091.jpg&lt;/a&gt;&lt;br/&gt;">
            <text:p>&lt;a href="http://i156.photobucket.com/albums/t12/bullitt18/1993%20Mustang%20Feature%20Car/1993Mustang091.jpg"&gt;1993Mustang091.jpg&lt;/a&gt;&lt;br/&gt;</text:p>
          </table:table-cell>
        </table:table-row>
        <table:table-row table:style-name="ro1">
          <table:table-cell table:formula="oooc:=[.A74]+1" office:value-type="float" office:value="92">
            <text:p>92</text:p>
          </table:table-cell>
          <table:table-cell table:formula="oooc:=CONCATENATE(&quot;&lt;a href=&quot;&quot;http://i156.photobucket.com/albums/t12/bullitt18/1993%20Mustang%20Feature%20Car/1993Mustang0&quot;;[.A75];&quot;.jpg&quot;&quot;&gt;&quot;;&quot;1993Mustang0&quot;;[.A75];&quot;.jpg&quot;;&quot;&lt;/a&gt;&lt;br/&gt;&quot;)" office:value-type="string" office:string-value="&lt;a href=&quot;http://i156.photobucket.com/albums/t12/bullitt18/1993%20Mustang%20Feature%20Car/1993Mustang092.jpg&quot;&gt;1993Mustang092.jpg&lt;/a&gt;&lt;br/&gt;">
            <text:p>&lt;a href="http://i156.photobucket.com/albums/t12/bullitt18/1993%20Mustang%20Feature%20Car/1993Mustang092.jpg"&gt;1993Mustang092.jpg&lt;/a&gt;&lt;br/&gt;</text:p>
          </table:table-cell>
        </table:table-row>
        <table:table-row table:style-name="ro1">
          <table:table-cell table:formula="oooc:=[.A75]+1" office:value-type="float" office:value="93">
            <text:p>93</text:p>
          </table:table-cell>
          <table:table-cell table:formula="oooc:=CONCATENATE(&quot;&lt;a href=&quot;&quot;http://i156.photobucket.com/albums/t12/bullitt18/1993%20Mustang%20Feature%20Car/1993Mustang0&quot;;[.A76];&quot;.jpg&quot;&quot;&gt;&quot;;&quot;1993Mustang0&quot;;[.A76];&quot;.jpg&quot;;&quot;&lt;/a&gt;&lt;br/&gt;&quot;)" office:value-type="string" office:string-value="&lt;a href=&quot;http://i156.photobucket.com/albums/t12/bullitt18/1993%20Mustang%20Feature%20Car/1993Mustang093.jpg&quot;&gt;1993Mustang093.jpg&lt;/a&gt;&lt;br/&gt;">
            <text:p>&lt;a href="http://i156.photobucket.com/albums/t12/bullitt18/1993%20Mustang%20Feature%20Car/1993Mustang093.jpg"&gt;1993Mustang093.jpg&lt;/a&gt;&lt;br/&gt;</text:p>
          </table:table-cell>
        </table:table-row>
        <table:table-row table:style-name="ro1">
          <table:table-cell table:formula="oooc:=[.A76]+1" office:value-type="float" office:value="94">
            <text:p>94</text:p>
          </table:table-cell>
          <table:table-cell table:formula="oooc:=CONCATENATE(&quot;&lt;a href=&quot;&quot;http://i156.photobucket.com/albums/t12/bullitt18/1993%20Mustang%20Feature%20Car/1993Mustang0&quot;;[.A77];&quot;.jpg&quot;&quot;&gt;&quot;;&quot;1993Mustang0&quot;;[.A77];&quot;.jpg&quot;;&quot;&lt;/a&gt;&lt;br/&gt;&quot;)" office:value-type="string" office:string-value="&lt;a href=&quot;http://i156.photobucket.com/albums/t12/bullitt18/1993%20Mustang%20Feature%20Car/1993Mustang094.jpg&quot;&gt;1993Mustang094.jpg&lt;/a&gt;&lt;br/&gt;">
            <text:p>&lt;a href="http://i156.photobucket.com/albums/t12/bullitt18/1993%20Mustang%20Feature%20Car/1993Mustang094.jpg"&gt;1993Mustang094.jpg&lt;/a&gt;&lt;br/&gt;</text:p>
          </table:table-cell>
        </table:table-row>
        <table:table-row table:style-name="ro1">
          <table:table-cell table:formula="oooc:=[.A77]+1" office:value-type="float" office:value="95">
            <text:p>95</text:p>
          </table:table-cell>
          <table:table-cell table:formula="oooc:=CONCATENATE(&quot;&lt;a href=&quot;&quot;http://i156.photobucket.com/albums/t12/bullitt18/1993%20Mustang%20Feature%20Car/1993Mustang0&quot;;[.A78];&quot;.jpg&quot;&quot;&gt;&quot;;&quot;1993Mustang0&quot;;[.A78];&quot;.jpg&quot;;&quot;&lt;/a&gt;&lt;br/&gt;&quot;)" office:value-type="string" office:string-value="&lt;a href=&quot;http://i156.photobucket.com/albums/t12/bullitt18/1993%20Mustang%20Feature%20Car/1993Mustang095.jpg&quot;&gt;1993Mustang095.jpg&lt;/a&gt;&lt;br/&gt;">
            <text:p>&lt;a href="http://i156.photobucket.com/albums/t12/bullitt18/1993%20Mustang%20Feature%20Car/1993Mustang095.jpg"&gt;1993Mustang095.jpg&lt;/a&gt;&lt;br/&gt;</text:p>
          </table:table-cell>
        </table:table-row>
        <table:table-row table:style-name="ro1">
          <table:table-cell table:formula="oooc:=[.A78]+1" office:value-type="float" office:value="96">
            <text:p>96</text:p>
          </table:table-cell>
          <table:table-cell table:formula="oooc:=CONCATENATE(&quot;&lt;a href=&quot;&quot;http://i156.photobucket.com/albums/t12/bullitt18/1993%20Mustang%20Feature%20Car/1993Mustang0&quot;;[.A79];&quot;.jpg&quot;&quot;&gt;&quot;;&quot;1993Mustang0&quot;;[.A79];&quot;.jpg&quot;;&quot;&lt;/a&gt;&lt;br/&gt;&quot;)" office:value-type="string" office:string-value="&lt;a href=&quot;http://i156.photobucket.com/albums/t12/bullitt18/1993%20Mustang%20Feature%20Car/1993Mustang096.jpg&quot;&gt;1993Mustang096.jpg&lt;/a&gt;&lt;br/&gt;">
            <text:p>&lt;a href="http://i156.photobucket.com/albums/t12/bullitt18/1993%20Mustang%20Feature%20Car/1993Mustang096.jpg"&gt;1993Mustang096.jpg&lt;/a&gt;&lt;br/&gt;</text:p>
          </table:table-cell>
        </table:table-row>
        <table:table-row table:style-name="ro1">
          <table:table-cell table:formula="oooc:=[.A79]+1" office:value-type="float" office:value="97">
            <text:p>97</text:p>
          </table:table-cell>
          <table:table-cell table:formula="oooc:=CONCATENATE(&quot;&lt;a href=&quot;&quot;http://i156.photobucket.com/albums/t12/bullitt18/1993%20Mustang%20Feature%20Car/1993Mustang0&quot;;[.A80];&quot;.jpg&quot;&quot;&gt;&quot;;&quot;1993Mustang0&quot;;[.A80];&quot;.jpg&quot;;&quot;&lt;/a&gt;&lt;br/&gt;&quot;)" office:value-type="string" office:string-value="&lt;a href=&quot;http://i156.photobucket.com/albums/t12/bullitt18/1993%20Mustang%20Feature%20Car/1993Mustang097.jpg&quot;&gt;1993Mustang097.jpg&lt;/a&gt;&lt;br/&gt;">
            <text:p>&lt;a href="http://i156.photobucket.com/albums/t12/bullitt18/1993%20Mustang%20Feature%20Car/1993Mustang097.jpg"&gt;1993Mustang097.jpg&lt;/a&gt;&lt;br/&gt;</text:p>
          </table:table-cell>
        </table:table-row>
        <table:table-row table:style-name="ro1">
          <table:table-cell table:formula="oooc:=[.A80]+1" office:value-type="float" office:value="98">
            <text:p>98</text:p>
          </table:table-cell>
          <table:table-cell table:formula="oooc:=CONCATENATE(&quot;&lt;a href=&quot;&quot;http://i156.photobucket.com/albums/t12/bullitt18/1993%20Mustang%20Feature%20Car/1993Mustang0&quot;;[.A81];&quot;.jpg&quot;&quot;&gt;&quot;;&quot;1993Mustang0&quot;;[.A81];&quot;.jpg&quot;;&quot;&lt;/a&gt;&lt;br/&gt;&quot;)" office:value-type="string" office:string-value="&lt;a href=&quot;http://i156.photobucket.com/albums/t12/bullitt18/1993%20Mustang%20Feature%20Car/1993Mustang098.jpg&quot;&gt;1993Mustang098.jpg&lt;/a&gt;&lt;br/&gt;">
            <text:p>&lt;a href="http://i156.photobucket.com/albums/t12/bullitt18/1993%20Mustang%20Feature%20Car/1993Mustang098.jpg"&gt;1993Mustang098.jpg&lt;/a&gt;&lt;br/&gt;</text:p>
          </table:table-cell>
        </table:table-row>
        <table:table-row table:style-name="ro1">
          <table:table-cell table:formula="oooc:=[.A81]+1" office:value-type="float" office:value="99">
            <text:p>99</text:p>
          </table:table-cell>
          <table:table-cell table:formula="oooc:=CONCATENATE(&quot;&lt;a href=&quot;&quot;http://i156.photobucket.com/albums/t12/bullitt18/1993%20Mustang%20Feature%20Car/1993Mustang0&quot;;[.A82];&quot;.jpg&quot;&quot;&gt;&quot;;&quot;1993Mustang0&quot;;[.A82];&quot;.jpg&quot;;&quot;&lt;/a&gt;&lt;br/&gt;&quot;)" office:value-type="string" office:string-value="&lt;a href=&quot;http://i156.photobucket.com/albums/t12/bullitt18/1993%20Mustang%20Feature%20Car/1993Mustang099.jpg&quot;&gt;1993Mustang099.jpg&lt;/a&gt;&lt;br/&gt;">
            <text:p>&lt;a href="http://i156.photobucket.com/albums/t12/bullitt18/1993%20Mustang%20Feature%20Car/1993Mustang099.jpg"&gt;1993Mustang099.jpg&lt;/a&gt;&lt;br/&gt;</text:p>
          </table:table-cell>
        </table:table-row>
        <table:table-row table:style-name="ro1">
          <table:table-cell table:formula="oooc:=[.A82]+1" office:value-type="float" office:value="100">
            <text:p>100</text:p>
          </table:table-cell>
          <table:table-cell table:formula="oooc:=CONCATENATE(&quot;&lt;a href=&quot;&quot;http://i156.photobucket.com/albums/t12/bullitt18/1993%20Mustang%20Feature%20Car/1993Mustang&quot;;[.A83];&quot;.jpg&quot;&quot;&gt;&quot;;&quot;1993Mustang&quot;;[.A83];&quot;.jpg&quot;;&quot;&lt;/a&gt;&lt;br/&gt;&quot;)" office:value-type="string" office:string-value="&lt;a href=&quot;http://i156.photobucket.com/albums/t12/bullitt18/1993%20Mustang%20Feature%20Car/1993Mustang100.jpg&quot;&gt;1993Mustang100.jpg&lt;/a&gt;&lt;br/&gt;">
            <text:p>&lt;a href="http://i156.photobucket.com/albums/t12/bullitt18/1993%20Mustang%20Feature%20Car/1993Mustang100.jpg"&gt;1993Mustang100.jpg&lt;/a&gt;&lt;br/&gt;</text:p>
          </table:table-cell>
        </table:table-row>
        <table:table-row table:style-name="ro1">
          <table:table-cell table:formula="oooc:=[.A83]+1" office:value-type="float" office:value="101">
            <text:p>101</text:p>
          </table:table-cell>
          <table:table-cell table:formula="oooc:=CONCATENATE(&quot;&lt;a href=&quot;&quot;http://i156.photobucket.com/albums/t12/bullitt18/1993%20Mustang%20Feature%20Car/1993Mustang&quot;;[.A84];&quot;.jpg&quot;&quot;&gt;&quot;;&quot;1993Mustang&quot;;[.A84];&quot;.jpg&quot;;&quot;&lt;/a&gt;&lt;br/&gt;&quot;)" office:value-type="string" office:string-value="&lt;a href=&quot;http://i156.photobucket.com/albums/t12/bullitt18/1993%20Mustang%20Feature%20Car/1993Mustang101.jpg&quot;&gt;1993Mustang101.jpg&lt;/a&gt;&lt;br/&gt;">
            <text:p>&lt;a href="http://i156.photobucket.com/albums/t12/bullitt18/1993%20Mustang%20Feature%20Car/1993Mustang101.jpg"&gt;1993Mustang101.jpg&lt;/a&gt;&lt;br/&gt;</text:p>
          </table:table-cell>
        </table:table-row>
        <table:table-row table:style-name="ro1">
          <table:table-cell table:formula="oooc:=[.A84]+1" office:value-type="float" office:value="102">
            <text:p>102</text:p>
          </table:table-cell>
          <table:table-cell table:formula="oooc:=CONCATENATE(&quot;&lt;a href=&quot;&quot;http://i156.photobucket.com/albums/t12/bullitt18/1993%20Mustang%20Feature%20Car/1993Mustang&quot;;[.A85];&quot;.jpg&quot;&quot;&gt;&quot;;&quot;1993Mustang&quot;;[.A85];&quot;.jpg&quot;;&quot;&lt;/a&gt;&lt;br/&gt;&quot;)" office:value-type="string" office:string-value="&lt;a href=&quot;http://i156.photobucket.com/albums/t12/bullitt18/1993%20Mustang%20Feature%20Car/1993Mustang102.jpg&quot;&gt;1993Mustang102.jpg&lt;/a&gt;&lt;br/&gt;">
            <text:p>&lt;a href="http://i156.photobucket.com/albums/t12/bullitt18/1993%20Mustang%20Feature%20Car/1993Mustang102.jpg"&gt;1993Mustang102.jpg&lt;/a&gt;&lt;br/&gt;</text:p>
          </table:table-cell>
        </table:table-row>
        <table:table-row table:style-name="ro1">
          <table:table-cell table:formula="oooc:=[.A85]+1" office:value-type="float" office:value="103">
            <text:p>103</text:p>
          </table:table-cell>
          <table:table-cell table:formula="oooc:=CONCATENATE(&quot;&lt;a href=&quot;&quot;http://i156.photobucket.com/albums/t12/bullitt18/1993%20Mustang%20Feature%20Car/1993Mustang&quot;;[.A86];&quot;.jpg&quot;&quot;&gt;&quot;;&quot;1993Mustang&quot;;[.A86];&quot;.jpg&quot;;&quot;&lt;/a&gt;&lt;br/&gt;&quot;)" office:value-type="string" office:string-value="&lt;a href=&quot;http://i156.photobucket.com/albums/t12/bullitt18/1993%20Mustang%20Feature%20Car/1993Mustang103.jpg&quot;&gt;1993Mustang103.jpg&lt;/a&gt;&lt;br/&gt;">
            <text:p>&lt;a href="http://i156.photobucket.com/albums/t12/bullitt18/1993%20Mustang%20Feature%20Car/1993Mustang103.jpg"&gt;1993Mustang103.jpg&lt;/a&gt;&lt;br/&gt;</text:p>
          </table:table-cell>
        </table:table-row>
        <table:table-row table:style-name="ro1">
          <table:table-cell table:formula="oooc:=[.A86]+1" office:value-type="float" office:value="104">
            <text:p>104</text:p>
          </table:table-cell>
          <table:table-cell table:formula="oooc:=CONCATENATE(&quot;&lt;a href=&quot;&quot;http://i156.photobucket.com/albums/t12/bullitt18/1993%20Mustang%20Feature%20Car/1993Mustang&quot;;[.A87];&quot;.jpg&quot;&quot;&gt;&quot;;&quot;1993Mustang&quot;;[.A87];&quot;.jpg&quot;;&quot;&lt;/a&gt;&lt;br/&gt;&quot;)" office:value-type="string" office:string-value="&lt;a href=&quot;http://i156.photobucket.com/albums/t12/bullitt18/1993%20Mustang%20Feature%20Car/1993Mustang104.jpg&quot;&gt;1993Mustang104.jpg&lt;/a&gt;&lt;br/&gt;">
            <text:p>&lt;a href="http://i156.photobucket.com/albums/t12/bullitt18/1993%20Mustang%20Feature%20Car/1993Mustang104.jpg"&gt;1993Mustang104.jpg&lt;/a&gt;&lt;br/&gt;</text:p>
          </table:table-cell>
        </table:table-row>
        <table:table-row table:style-name="ro1">
          <table:table-cell table:formula="oooc:=[.A87]+1" office:value-type="float" office:value="105">
            <text:p>105</text:p>
          </table:table-cell>
          <table:table-cell table:formula="oooc:=CONCATENATE(&quot;&lt;a href=&quot;&quot;http://i156.photobucket.com/albums/t12/bullitt18/1993%20Mustang%20Feature%20Car/1993Mustang&quot;;[.A88];&quot;.jpg&quot;&quot;&gt;&quot;;&quot;1993Mustang&quot;;[.A88];&quot;.jpg&quot;;&quot;&lt;/a&gt;&lt;br/&gt;&quot;)" office:value-type="string" office:string-value="&lt;a href=&quot;http://i156.photobucket.com/albums/t12/bullitt18/1993%20Mustang%20Feature%20Car/1993Mustang105.jpg&quot;&gt;1993Mustang105.jpg&lt;/a&gt;&lt;br/&gt;">
            <text:p>&lt;a href="http://i156.photobucket.com/albums/t12/bullitt18/1993%20Mustang%20Feature%20Car/1993Mustang105.jpg"&gt;1993Mustang105.jpg&lt;/a&gt;&lt;br/&gt;</text:p>
          </table:table-cell>
        </table:table-row>
        <table:table-row table:style-name="ro1">
          <table:table-cell table:formula="oooc:=[.A88]+1" office:value-type="float" office:value="106">
            <text:p>106</text:p>
          </table:table-cell>
          <table:table-cell table:formula="oooc:=CONCATENATE(&quot;&lt;a href=&quot;&quot;http://i156.photobucket.com/albums/t12/bullitt18/1993%20Mustang%20Feature%20Car/1993Mustang&quot;;[.A89];&quot;.jpg&quot;&quot;&gt;&quot;;&quot;1993Mustang&quot;;[.A89];&quot;.jpg&quot;;&quot;&lt;/a&gt;&lt;br/&gt;&quot;)" office:value-type="string" office:string-value="&lt;a href=&quot;http://i156.photobucket.com/albums/t12/bullitt18/1993%20Mustang%20Feature%20Car/1993Mustang106.jpg&quot;&gt;1993Mustang106.jpg&lt;/a&gt;&lt;br/&gt;">
            <text:p>&lt;a href="http://i156.photobucket.com/albums/t12/bullitt18/1993%20Mustang%20Feature%20Car/1993Mustang106.jpg"&gt;1993Mustang106.jpg&lt;/a&gt;&lt;br/&gt;</text:p>
          </table:table-cell>
        </table:table-row>
        <table:table-row table:style-name="ro1">
          <table:table-cell table:formula="oooc:=[.A89]+1" office:value-type="float" office:value="107">
            <text:p>107</text:p>
          </table:table-cell>
          <table:table-cell table:formula="oooc:=CONCATENATE(&quot;&lt;a href=&quot;&quot;http://i156.photobucket.com/albums/t12/bullitt18/1993%20Mustang%20Feature%20Car/1993Mustang&quot;;[.A90];&quot;.jpg&quot;&quot;&gt;&quot;;&quot;1993Mustang&quot;;[.A90];&quot;.jpg&quot;;&quot;&lt;/a&gt;&lt;br/&gt;&quot;)" office:value-type="string" office:string-value="&lt;a href=&quot;http://i156.photobucket.com/albums/t12/bullitt18/1993%20Mustang%20Feature%20Car/1993Mustang107.jpg&quot;&gt;1993Mustang107.jpg&lt;/a&gt;&lt;br/&gt;">
            <text:p>&lt;a href="http://i156.photobucket.com/albums/t12/bullitt18/1993%20Mustang%20Feature%20Car/1993Mustang107.jpg"&gt;1993Mustang107.jpg&lt;/a&gt;&lt;br/&gt;</text:p>
          </table:table-cell>
        </table:table-row>
        <table:table-row table:style-name="ro1">
          <table:table-cell table:formula="oooc:=[.A90]+1" office:value-type="float" office:value="108">
            <text:p>108</text:p>
          </table:table-cell>
          <table:table-cell table:formula="oooc:=CONCATENATE(&quot;&lt;a href=&quot;&quot;http://i156.photobucket.com/albums/t12/bullitt18/1993%20Mustang%20Feature%20Car/1993Mustang&quot;;[.A91];&quot;.jpg&quot;&quot;&gt;&quot;;&quot;1993Mustang&quot;;[.A91];&quot;.jpg&quot;;&quot;&lt;/a&gt;&lt;br/&gt;&quot;)" office:value-type="string" office:string-value="&lt;a href=&quot;http://i156.photobucket.com/albums/t12/bullitt18/1993%20Mustang%20Feature%20Car/1993Mustang108.jpg&quot;&gt;1993Mustang108.jpg&lt;/a&gt;&lt;br/&gt;">
            <text:p>&lt;a href="http://i156.photobucket.com/albums/t12/bullitt18/1993%20Mustang%20Feature%20Car/1993Mustang108.jpg"&gt;1993Mustang108.jpg&lt;/a&gt;&lt;br/&gt;</text:p>
          </table:table-cell>
        </table:table-row>
        <table:table-row table:style-name="ro1">
          <table:table-cell table:formula="oooc:=[.A91]+1" office:value-type="float" office:value="109">
            <text:p>109</text:p>
          </table:table-cell>
          <table:table-cell table:formula="oooc:=CONCATENATE(&quot;&lt;a href=&quot;&quot;http://i156.photobucket.com/albums/t12/bullitt18/1993%20Mustang%20Feature%20Car/1993Mustang&quot;;[.A92];&quot;.jpg&quot;&quot;&gt;&quot;;&quot;1993Mustang&quot;;[.A92];&quot;.jpg&quot;;&quot;&lt;/a&gt;&lt;br/&gt;&quot;)" office:value-type="string" office:string-value="&lt;a href=&quot;http://i156.photobucket.com/albums/t12/bullitt18/1993%20Mustang%20Feature%20Car/1993Mustang109.jpg&quot;&gt;1993Mustang109.jpg&lt;/a&gt;&lt;br/&gt;">
            <text:p>&lt;a href="http://i156.photobucket.com/albums/t12/bullitt18/1993%20Mustang%20Feature%20Car/1993Mustang109.jpg"&gt;1993Mustang109.jpg&lt;/a&gt;&lt;br/&gt;</text:p>
          </table:table-cell>
        </table:table-row>
        <table:table-row table:style-name="ro1">
          <table:table-cell table:formula="oooc:=[.A92]+1" office:value-type="float" office:value="110">
            <text:p>110</text:p>
          </table:table-cell>
          <table:table-cell table:formula="oooc:=CONCATENATE(&quot;&lt;a href=&quot;&quot;http://i156.photobucket.com/albums/t12/bullitt18/1993%20Mustang%20Feature%20Car/1993Mustang&quot;;[.A93];&quot;.jpg&quot;&quot;&gt;&quot;;&quot;1993Mustang&quot;;[.A93];&quot;.jpg&quot;;&quot;&lt;/a&gt;&lt;br/&gt;&quot;)" office:value-type="string" office:string-value="&lt;a href=&quot;http://i156.photobucket.com/albums/t12/bullitt18/1993%20Mustang%20Feature%20Car/1993Mustang110.jpg&quot;&gt;1993Mustang110.jpg&lt;/a&gt;&lt;br/&gt;">
            <text:p>&lt;a href="http://i156.photobucket.com/albums/t12/bullitt18/1993%20Mustang%20Feature%20Car/1993Mustang110.jpg"&gt;1993Mustang110.jpg&lt;/a&gt;&lt;br/&gt;</text:p>
          </table:table-cell>
        </table:table-row>
        <table:table-row table:style-name="ro1">
          <table:table-cell table:formula="oooc:=[.A93]+1" office:value-type="float" office:value="111">
            <text:p>111</text:p>
          </table:table-cell>
          <table:table-cell table:formula="oooc:=CONCATENATE(&quot;&lt;a href=&quot;&quot;http://i156.photobucket.com/albums/t12/bullitt18/1993%20Mustang%20Feature%20Car/1993Mustang&quot;;[.A94];&quot;.jpg&quot;&quot;&gt;&quot;;&quot;1993Mustang&quot;;[.A94];&quot;.jpg&quot;;&quot;&lt;/a&gt;&lt;br/&gt;&quot;)" office:value-type="string" office:string-value="&lt;a href=&quot;http://i156.photobucket.com/albums/t12/bullitt18/1993%20Mustang%20Feature%20Car/1993Mustang111.jpg&quot;&gt;1993Mustang111.jpg&lt;/a&gt;&lt;br/&gt;">
            <text:p>&lt;a href="http://i156.photobucket.com/albums/t12/bullitt18/1993%20Mustang%20Feature%20Car/1993Mustang111.jpg"&gt;1993Mustang111.jpg&lt;/a&gt;&lt;br/&gt;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table:formula="oooc:=CONCATENATE(&quot;&lt;a href=&quot;&quot;http://i156.photobucket.com/albums/t12/bullitt18/1993%20Mustang%20Feature%20Car/1993Mustang&quot;;[.A95];&quot;.jpg&quot;&quot;&gt;&quot;;&quot;1993Mustang&quot;;[.A95];&quot;.jpg&quot;;&quot;&lt;/a&gt;&lt;br/&gt;&quot;)" office:value-type="string" office:string-value="&lt;a href=&quot;http://i156.photobucket.com/albums/t12/bullitt18/1993%20Mustang%20Feature%20Car/1993Mustang114.jpg&quot;&gt;1993Mustang114.jpg&lt;/a&gt;&lt;br/&gt;">
            <text:p>&lt;a href="http://i156.photobucket.com/albums/t12/bullitt18/1993%20Mustang%20Feature%20Car/1993Mustang114.jpg"&gt;1993Mustang114.jpg&lt;/a&gt;&lt;br/&gt;</text:p>
          </table:table-cell>
        </table:table-row>
        <table:table-row table:style-name="ro1">
          <table:table-cell table:formula="oooc:=[.A95]+1" office:value-type="float" office:value="115">
            <text:p>115</text:p>
          </table:table-cell>
          <table:table-cell table:formula="oooc:=CONCATENATE(&quot;&lt;a href=&quot;&quot;http://i156.photobucket.com/albums/t12/bullitt18/1993%20Mustang%20Feature%20Car/1993Mustang&quot;;[.A96];&quot;.jpg&quot;&quot;&gt;&quot;;&quot;1993Mustang&quot;;[.A96];&quot;.jpg&quot;;&quot;&lt;/a&gt;&lt;br/&gt;&quot;)" office:value-type="string" office:string-value="&lt;a href=&quot;http://i156.photobucket.com/albums/t12/bullitt18/1993%20Mustang%20Feature%20Car/1993Mustang115.jpg&quot;&gt;1993Mustang115.jpg&lt;/a&gt;&lt;br/&gt;">
            <text:p>&lt;a href="http://i156.photobucket.com/albums/t12/bullitt18/1993%20Mustang%20Feature%20Car/1993Mustang115.jpg"&gt;1993Mustang115.jpg&lt;/a&gt;&lt;br/&gt;</text:p>
          </table:table-cell>
        </table:table-row>
        <table:table-row table:style-name="ro1">
          <table:table-cell table:formula="oooc:=[.A96]+1" office:value-type="float" office:value="116">
            <text:p>116</text:p>
          </table:table-cell>
          <table:table-cell table:formula="oooc:=CONCATENATE(&quot;&lt;a href=&quot;&quot;http://i156.photobucket.com/albums/t12/bullitt18/1993%20Mustang%20Feature%20Car/1993Mustang&quot;;[.A97];&quot;.jpg&quot;&quot;&gt;&quot;;&quot;1993Mustang&quot;;[.A97];&quot;.jpg&quot;;&quot;&lt;/a&gt;&lt;br/&gt;&quot;)" office:value-type="string" office:string-value="&lt;a href=&quot;http://i156.photobucket.com/albums/t12/bullitt18/1993%20Mustang%20Feature%20Car/1993Mustang116.jpg&quot;&gt;1993Mustang116.jpg&lt;/a&gt;&lt;br/&gt;">
            <text:p>&lt;a href="http://i156.photobucket.com/albums/t12/bullitt18/1993%20Mustang%20Feature%20Car/1993Mustang116.jpg"&gt;1993Mustang116.jpg&lt;/a&gt;&lt;br/&gt;</text:p>
          </table:table-cell>
        </table:table-row>
        <table:table-row table:style-name="ro1">
          <table:table-cell table:formula="oooc:=[.A97]+1" office:value-type="float" office:value="117">
            <text:p>117</text:p>
          </table:table-cell>
          <table:table-cell table:formula="oooc:=CONCATENATE(&quot;&lt;a href=&quot;&quot;http://i156.photobucket.com/albums/t12/bullitt18/1993%20Mustang%20Feature%20Car/1993Mustang&quot;;[.A98];&quot;.jpg&quot;&quot;&gt;&quot;;&quot;1993Mustang&quot;;[.A98];&quot;.jpg&quot;;&quot;&lt;/a&gt;&lt;br/&gt;&quot;)" office:value-type="string" office:string-value="&lt;a href=&quot;http://i156.photobucket.com/albums/t12/bullitt18/1993%20Mustang%20Feature%20Car/1993Mustang117.jpg&quot;&gt;1993Mustang117.jpg&lt;/a&gt;&lt;br/&gt;">
            <text:p>&lt;a href="http://i156.photobucket.com/albums/t12/bullitt18/1993%20Mustang%20Feature%20Car/1993Mustang117.jpg"&gt;1993Mustang117.jpg&lt;/a&gt;&lt;br/&gt;</text:p>
          </table:table-cell>
        </table:table-row>
        <table:table-row table:style-name="ro1">
          <table:table-cell table:formula="oooc:=[.A98]+1" office:value-type="float" office:value="118">
            <text:p>118</text:p>
          </table:table-cell>
          <table:table-cell table:formula="oooc:=CONCATENATE(&quot;&lt;a href=&quot;&quot;http://i156.photobucket.com/albums/t12/bullitt18/1993%20Mustang%20Feature%20Car/1993Mustang&quot;;[.A99];&quot;.jpg&quot;&quot;&gt;&quot;;&quot;1993Mustang&quot;;[.A99];&quot;.jpg&quot;;&quot;&lt;/a&gt;&lt;br/&gt;&quot;)" office:value-type="string" office:string-value="&lt;a href=&quot;http://i156.photobucket.com/albums/t12/bullitt18/1993%20Mustang%20Feature%20Car/1993Mustang118.jpg&quot;&gt;1993Mustang118.jpg&lt;/a&gt;&lt;br/&gt;">
            <text:p>&lt;a href="http://i156.photobucket.com/albums/t12/bullitt18/1993%20Mustang%20Feature%20Car/1993Mustang118.jpg"&gt;1993Mustang118.jpg&lt;/a&gt;&lt;br/&gt;</text:p>
          </table:table-cell>
        </table:table-row>
        <table:table-row table:style-name="ro1">
          <table:table-cell table:formula="oooc:=[.A99]+1" office:value-type="float" office:value="119">
            <text:p>119</text:p>
          </table:table-cell>
          <table:table-cell table:formula="oooc:=CONCATENATE(&quot;&lt;a href=&quot;&quot;http://i156.photobucket.com/albums/t12/bullitt18/1993%20Mustang%20Feature%20Car/1993Mustang&quot;;[.A100];&quot;.jpg&quot;&quot;&gt;&quot;;&quot;1993Mustang&quot;;[.A100];&quot;.jpg&quot;;&quot;&lt;/a&gt;&lt;br/&gt;&quot;)" office:value-type="string" office:string-value="&lt;a href=&quot;http://i156.photobucket.com/albums/t12/bullitt18/1993%20Mustang%20Feature%20Car/1993Mustang119.jpg&quot;&gt;1993Mustang119.jpg&lt;/a&gt;&lt;br/&gt;">
            <text:p>&lt;a href="http://i156.photobucket.com/albums/t12/bullitt18/1993%20Mustang%20Feature%20Car/1993Mustang119.jpg"&gt;1993Mustang119.jpg&lt;/a&gt;&lt;br/&gt;</text:p>
          </table:table-cell>
        </table:table-row>
        <table:table-row table:style-name="ro1">
          <table:table-cell table:formula="oooc:=[.A100]+1" office:value-type="float" office:value="120">
            <text:p>120</text:p>
          </table:table-cell>
          <table:table-cell table:formula="oooc:=CONCATENATE(&quot;&lt;a href=&quot;&quot;http://i156.photobucket.com/albums/t12/bullitt18/1993%20Mustang%20Feature%20Car/1993Mustang&quot;;[.A101];&quot;.jpg&quot;&quot;&gt;&quot;;&quot;1993Mustang&quot;;[.A101];&quot;.jpg&quot;;&quot;&lt;/a&gt;&lt;br/&gt;&quot;)" office:value-type="string" office:string-value="&lt;a href=&quot;http://i156.photobucket.com/albums/t12/bullitt18/1993%20Mustang%20Feature%20Car/1993Mustang120.jpg&quot;&gt;1993Mustang120.jpg&lt;/a&gt;&lt;br/&gt;">
            <text:p>&lt;a href="http://i156.photobucket.com/albums/t12/bullitt18/1993%20Mustang%20Feature%20Car/1993Mustang120.jpg"&gt;1993Mustang120.jpg&lt;/a&gt;&lt;br/&gt;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table:formula="oooc:=CONCATENATE(&quot;&lt;a href=&quot;&quot;http://i156.photobucket.com/albums/t12/bullitt18/1993%20Mustang%20Feature%20Car/1993Mustang&quot;;[.A102];&quot;.jpg&quot;&quot;&gt;&quot;;&quot;1993Mustang&quot;;[.A102];&quot;.jpg&quot;;&quot;&lt;/a&gt;&lt;br/&gt;&quot;)" office:value-type="string" office:string-value="&lt;a href=&quot;http://i156.photobucket.com/albums/t12/bullitt18/1993%20Mustang%20Feature%20Car/1993Mustang122.jpg&quot;&gt;1993Mustang122.jpg&lt;/a&gt;&lt;br/&gt;">
            <text:p>&lt;a href="http://i156.photobucket.com/albums/t12/bullitt18/1993%20Mustang%20Feature%20Car/1993Mustang122.jpg"&gt;1993Mustang122.jpg&lt;/a&gt;&lt;br/&gt;</text:p>
          </table:table-cell>
        </table:table-row>
        <table:table-row table:style-name="ro1">
          <table:table-cell table:formula="oooc:=[.A102]+1" office:value-type="float" office:value="123">
            <text:p>123</text:p>
          </table:table-cell>
          <table:table-cell table:formula="oooc:=CONCATENATE(&quot;&lt;a href=&quot;&quot;http://i156.photobucket.com/albums/t12/bullitt18/1993%20Mustang%20Feature%20Car/1993Mustang&quot;;[.A103];&quot;.jpg&quot;&quot;&gt;&quot;;&quot;1993Mustang&quot;;[.A103];&quot;.jpg&quot;;&quot;&lt;/a&gt;&lt;br/&gt;&quot;)" office:value-type="string" office:string-value="&lt;a href=&quot;http://i156.photobucket.com/albums/t12/bullitt18/1993%20Mustang%20Feature%20Car/1993Mustang123.jpg&quot;&gt;1993Mustang123.jpg&lt;/a&gt;&lt;br/&gt;">
            <text:p>&lt;a href="http://i156.photobucket.com/albums/t12/bullitt18/1993%20Mustang%20Feature%20Car/1993Mustang123.jpg"&gt;1993Mustang123.jpg&lt;/a&gt;&lt;br/&gt;</text:p>
          </table:table-cell>
        </table:table-row>
        <table:table-row table:style-name="ro1">
          <table:table-cell table:formula="oooc:=[.A103]+1" office:value-type="float" office:value="124">
            <text:p>124</text:p>
          </table:table-cell>
          <table:table-cell table:formula="oooc:=CONCATENATE(&quot;&lt;a href=&quot;&quot;http://i156.photobucket.com/albums/t12/bullitt18/1993%20Mustang%20Feature%20Car/1993Mustang&quot;;[.A104];&quot;.jpg&quot;&quot;&gt;&quot;;&quot;1993Mustang&quot;;[.A104];&quot;.jpg&quot;;&quot;&lt;/a&gt;&lt;br/&gt;&quot;)" office:value-type="string" office:string-value="&lt;a href=&quot;http://i156.photobucket.com/albums/t12/bullitt18/1993%20Mustang%20Feature%20Car/1993Mustang124.jpg&quot;&gt;1993Mustang124.jpg&lt;/a&gt;&lt;br/&gt;">
            <text:p>&lt;a href="http://i156.photobucket.com/albums/t12/bullitt18/1993%20Mustang%20Feature%20Car/1993Mustang124.jpg"&gt;1993Mustang124.jpg&lt;/a&gt;&lt;br/&gt;</text:p>
          </table:table-cell>
        </table:table-row>
        <table:table-row table:style-name="ro1">
          <table:table-cell table:formula="oooc:=[.A104]+1" office:value-type="float" office:value="125">
            <text:p>125</text:p>
          </table:table-cell>
          <table:table-cell table:formula="oooc:=CONCATENATE(&quot;&lt;a href=&quot;&quot;http://i156.photobucket.com/albums/t12/bullitt18/1993%20Mustang%20Feature%20Car/1993Mustang&quot;;[.A105];&quot;.jpg&quot;&quot;&gt;&quot;;&quot;1993Mustang&quot;;[.A105];&quot;.jpg&quot;;&quot;&lt;/a&gt;&lt;br/&gt;&quot;)" office:value-type="string" office:string-value="&lt;a href=&quot;http://i156.photobucket.com/albums/t12/bullitt18/1993%20Mustang%20Feature%20Car/1993Mustang125.jpg&quot;&gt;1993Mustang125.jpg&lt;/a&gt;&lt;br/&gt;">
            <text:p>&lt;a href="http://i156.photobucket.com/albums/t12/bullitt18/1993%20Mustang%20Feature%20Car/1993Mustang125.jpg"&gt;1993Mustang125.jpg&lt;/a&gt;&lt;br/&gt;</text:p>
          </table:table-cell>
        </table:table-row>
        <table:table-row table:style-name="ro1">
          <table:table-cell table:formula="oooc:=[.A105]+1" office:value-type="float" office:value="126">
            <text:p>126</text:p>
          </table:table-cell>
          <table:table-cell table:formula="oooc:=CONCATENATE(&quot;&lt;a href=&quot;&quot;http://i156.photobucket.com/albums/t12/bullitt18/1993%20Mustang%20Feature%20Car/1993Mustang&quot;;[.A106];&quot;.jpg&quot;&quot;&gt;&quot;;&quot;1993Mustang&quot;;[.A106];&quot;.jpg&quot;;&quot;&lt;/a&gt;&lt;br/&gt;&quot;)" office:value-type="string" office:string-value="&lt;a href=&quot;http://i156.photobucket.com/albums/t12/bullitt18/1993%20Mustang%20Feature%20Car/1993Mustang126.jpg&quot;&gt;1993Mustang126.jpg&lt;/a&gt;&lt;br/&gt;">
            <text:p>&lt;a href="http://i156.photobucket.com/albums/t12/bullitt18/1993%20Mustang%20Feature%20Car/1993Mustang126.jpg"&gt;1993Mustang126.jpg&lt;/a&gt;&lt;br/&gt;</text:p>
          </table:table-cell>
        </table:table-row>
        <table:table-row table:style-name="ro1">
          <table:table-cell table:formula="oooc:=[.A106]+1" office:value-type="float" office:value="127">
            <text:p>127</text:p>
          </table:table-cell>
          <table:table-cell table:formula="oooc:=CONCATENATE(&quot;&lt;a href=&quot;&quot;http://i156.photobucket.com/albums/t12/bullitt18/1993%20Mustang%20Feature%20Car/1993Mustang&quot;;[.A107];&quot;.jpg&quot;&quot;&gt;&quot;;&quot;1993Mustang&quot;;[.A107];&quot;.jpg&quot;;&quot;&lt;/a&gt;&lt;br/&gt;&quot;)" office:value-type="string" office:string-value="&lt;a href=&quot;http://i156.photobucket.com/albums/t12/bullitt18/1993%20Mustang%20Feature%20Car/1993Mustang127.jpg&quot;&gt;1993Mustang127.jpg&lt;/a&gt;&lt;br/&gt;">
            <text:p>&lt;a href="http://i156.photobucket.com/albums/t12/bullitt18/1993%20Mustang%20Feature%20Car/1993Mustang127.jpg"&gt;1993Mustang127.jpg&lt;/a&gt;&lt;br/&gt;</text:p>
          </table:table-cell>
        </table:table-row>
        <table:table-row table:style-name="ro1">
          <table:table-cell table:formula="oooc:=[.A107]+1" office:value-type="float" office:value="128">
            <text:p>128</text:p>
          </table:table-cell>
          <table:table-cell table:formula="oooc:=CONCATENATE(&quot;&lt;a href=&quot;&quot;http://i156.photobucket.com/albums/t12/bullitt18/1993%20Mustang%20Feature%20Car/1993Mustang&quot;;[.A108];&quot;.jpg&quot;&quot;&gt;&quot;;&quot;1993Mustang&quot;;[.A108];&quot;.jpg&quot;;&quot;&lt;/a&gt;&lt;br/&gt;&quot;)" office:value-type="string" office:string-value="&lt;a href=&quot;http://i156.photobucket.com/albums/t12/bullitt18/1993%20Mustang%20Feature%20Car/1993Mustang128.jpg&quot;&gt;1993Mustang128.jpg&lt;/a&gt;&lt;br/&gt;">
            <text:p>&lt;a href="http://i156.photobucket.com/albums/t12/bullitt18/1993%20Mustang%20Feature%20Car/1993Mustang128.jpg"&gt;1993Mustang128.jpg&lt;/a&gt;&lt;br/&gt;</text:p>
          </table:table-cell>
        </table:table-row>
        <table:table-row table:style-name="ro1">
          <table:table-cell table:formula="oooc:=[.A108]+1" office:value-type="float" office:value="129">
            <text:p>129</text:p>
          </table:table-cell>
          <table:table-cell table:formula="oooc:=CONCATENATE(&quot;&lt;a href=&quot;&quot;http://i156.photobucket.com/albums/t12/bullitt18/1993%20Mustang%20Feature%20Car/1993Mustang&quot;;[.A109];&quot;.jpg&quot;&quot;&gt;&quot;;&quot;1993Mustang&quot;;[.A109];&quot;.jpg&quot;;&quot;&lt;/a&gt;&lt;br/&gt;&quot;)" office:value-type="string" office:string-value="&lt;a href=&quot;http://i156.photobucket.com/albums/t12/bullitt18/1993%20Mustang%20Feature%20Car/1993Mustang129.jpg&quot;&gt;1993Mustang129.jpg&lt;/a&gt;&lt;br/&gt;">
            <text:p>&lt;a href="http://i156.photobucket.com/albums/t12/bullitt18/1993%20Mustang%20Feature%20Car/1993Mustang129.jpg"&gt;1993Mustang129.jpg&lt;/a&gt;&lt;br/&gt;</text:p>
          </table:table-cell>
        </table:table-row>
        <table:table-row table:style-name="ro1">
          <table:table-cell table:formula="oooc:=[.A109]+1" office:value-type="float" office:value="130">
            <text:p>130</text:p>
          </table:table-cell>
          <table:table-cell table:formula="oooc:=CONCATENATE(&quot;&lt;a href=&quot;&quot;http://i156.photobucket.com/albums/t12/bullitt18/1993%20Mustang%20Feature%20Car/1993Mustang&quot;;[.A110];&quot;.jpg&quot;&quot;&gt;&quot;;&quot;1993Mustang&quot;;[.A110];&quot;.jpg&quot;;&quot;&lt;/a&gt;&lt;br/&gt;&quot;)" office:value-type="string" office:string-value="&lt;a href=&quot;http://i156.photobucket.com/albums/t12/bullitt18/1993%20Mustang%20Feature%20Car/1993Mustang130.jpg&quot;&gt;1993Mustang130.jpg&lt;/a&gt;&lt;br/&gt;">
            <text:p>&lt;a href="http://i156.photobucket.com/albums/t12/bullitt18/1993%20Mustang%20Feature%20Car/1993Mustang130.jpg"&gt;1993Mustang130.jpg&lt;/a&gt;&lt;br/&gt;</text:p>
          </table:table-cell>
        </table:table-row>
        <table:table-row table:style-name="ro1">
          <table:table-cell table:formula="oooc:=[.A110]+1" office:value-type="float" office:value="131">
            <text:p>131</text:p>
          </table:table-cell>
          <table:table-cell table:formula="oooc:=CONCATENATE(&quot;&lt;a href=&quot;&quot;http://i156.photobucket.com/albums/t12/bullitt18/1993%20Mustang%20Feature%20Car/1993Mustang&quot;;[.A111];&quot;.jpg&quot;&quot;&gt;&quot;;&quot;1993Mustang&quot;;[.A111];&quot;.jpg&quot;;&quot;&lt;/a&gt;&lt;br/&gt;&quot;)" office:value-type="string" office:string-value="&lt;a href=&quot;http://i156.photobucket.com/albums/t12/bullitt18/1993%20Mustang%20Feature%20Car/1993Mustang131.jpg&quot;&gt;1993Mustang131.jpg&lt;/a&gt;&lt;br/&gt;">
            <text:p>&lt;a href="http://i156.photobucket.com/albums/t12/bullitt18/1993%20Mustang%20Feature%20Car/1993Mustang131.jpg"&gt;1993Mustang131.jpg&lt;/a&gt;&lt;br/&gt;</text:p>
          </table:table-cell>
        </table:table-row>
        <table:table-row table:style-name="ro1">
          <table:table-cell table:formula="oooc:=[.A111]+1" office:value-type="float" office:value="132">
            <text:p>132</text:p>
          </table:table-cell>
          <table:table-cell table:formula="oooc:=CONCATENATE(&quot;&lt;a href=&quot;&quot;http://i156.photobucket.com/albums/t12/bullitt18/1993%20Mustang%20Feature%20Car/1993Mustang&quot;;[.A112];&quot;.jpg&quot;&quot;&gt;&quot;;&quot;1993Mustang&quot;;[.A112];&quot;.jpg&quot;;&quot;&lt;/a&gt;&lt;br/&gt;&quot;)" office:value-type="string" office:string-value="&lt;a href=&quot;http://i156.photobucket.com/albums/t12/bullitt18/1993%20Mustang%20Feature%20Car/1993Mustang132.jpg&quot;&gt;1993Mustang132.jpg&lt;/a&gt;&lt;br/&gt;">
            <text:p>&lt;a href="http://i156.photobucket.com/albums/t12/bullitt18/1993%20Mustang%20Feature%20Car/1993Mustang132.jpg"&gt;1993Mustang132.jpg&lt;/a&gt;&lt;br/&gt;</text:p>
          </table:table-cell>
        </table:table-row>
        <table:table-row table:style-name="ro1">
          <table:table-cell table:formula="oooc:=[.A112]+1" office:value-type="float" office:value="133">
            <text:p>133</text:p>
          </table:table-cell>
          <table:table-cell table:formula="oooc:=CONCATENATE(&quot;&lt;a href=&quot;&quot;http://i156.photobucket.com/albums/t12/bullitt18/1993%20Mustang%20Feature%20Car/1993Mustang&quot;;[.A113];&quot;.jpg&quot;&quot;&gt;&quot;;&quot;1993Mustang&quot;;[.A113];&quot;.jpg&quot;;&quot;&lt;/a&gt;&lt;br/&gt;&quot;)" office:value-type="string" office:string-value="&lt;a href=&quot;http://i156.photobucket.com/albums/t12/bullitt18/1993%20Mustang%20Feature%20Car/1993Mustang133.jpg&quot;&gt;1993Mustang133.jpg&lt;/a&gt;&lt;br/&gt;">
            <text:p>&lt;a href="http://i156.photobucket.com/albums/t12/bullitt18/1993%20Mustang%20Feature%20Car/1993Mustang133.jpg"&gt;1993Mustang133.jpg&lt;/a&gt;&lt;br/&gt;</text:p>
          </table:table-cell>
        </table:table-row>
        <table:table-row table:style-name="ro1">
          <table:table-cell table:formula="oooc:=[.A113]+1" office:value-type="float" office:value="134">
            <text:p>134</text:p>
          </table:table-cell>
          <table:table-cell table:formula="oooc:=CONCATENATE(&quot;&lt;a href=&quot;&quot;http://i156.photobucket.com/albums/t12/bullitt18/1993%20Mustang%20Feature%20Car/1993Mustang&quot;;[.A114];&quot;.jpg&quot;&quot;&gt;&quot;;&quot;1993Mustang&quot;;[.A114];&quot;.jpg&quot;;&quot;&lt;/a&gt;&lt;br/&gt;&quot;)" office:value-type="string" office:string-value="&lt;a href=&quot;http://i156.photobucket.com/albums/t12/bullitt18/1993%20Mustang%20Feature%20Car/1993Mustang134.jpg&quot;&gt;1993Mustang134.jpg&lt;/a&gt;&lt;br/&gt;">
            <text:p>&lt;a href="http://i156.photobucket.com/albums/t12/bullitt18/1993%20Mustang%20Feature%20Car/1993Mustang134.jpg"&gt;1993Mustang134.jpg&lt;/a&gt;&lt;br/&gt;</text:p>
          </table:table-cell>
        </table:table-row>
        <table:table-row table:style-name="ro1">
          <table:table-cell table:formula="oooc:=[.A114]+1" office:value-type="float" office:value="135">
            <text:p>135</text:p>
          </table:table-cell>
          <table:table-cell table:formula="oooc:=CONCATENATE(&quot;&lt;a href=&quot;&quot;http://i156.photobucket.com/albums/t12/bullitt18/1993%20Mustang%20Feature%20Car/1993Mustang&quot;;[.A115];&quot;.jpg&quot;&quot;&gt;&quot;;&quot;1993Mustang&quot;;[.A115];&quot;.jpg&quot;;&quot;&lt;/a&gt;&lt;br/&gt;&quot;)" office:value-type="string" office:string-value="&lt;a href=&quot;http://i156.photobucket.com/albums/t12/bullitt18/1993%20Mustang%20Feature%20Car/1993Mustang135.jpg&quot;&gt;1993Mustang135.jpg&lt;/a&gt;&lt;br/&gt;">
            <text:p>&lt;a href="http://i156.photobucket.com/albums/t12/bullitt18/1993%20Mustang%20Feature%20Car/1993Mustang135.jpg"&gt;1993Mustang135.jpg&lt;/a&gt;&lt;br/&gt;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9">02/09/2009</text:date>, <text:time>20:5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9-02-09T20:14:24</meta:creation-date>
    <dc:date>2009-02-09T20:59:06</dc:date>
    <dc:language>en-US</dc:language>
    <meta:editing-cycles>3</meta:editing-cycles>
    <meta:editing-duration>PT42M1S</meta:editing-duration>
    <meta:user-defined meta:name="Info 1"/>
    <meta:user-defined meta:name="Info 2"/>
    <meta:user-defined meta:name="Info 3"/>
    <meta:user-defined meta:name="Info 4"/>
    <meta:document-statistic meta:table-count="3" meta:cell-count="230"/>
  </office:meta>
</office:document-meta>
</file>